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Process:<text:s text:c="15"/>MailMate [421]</text:span></text:p>
      <text:p text:style-name="P1"><text:span text:style-name="T1">Path:<text:s text:c="18"/>/Users/USER/Downloads/MailMate.app/Contents/MacOS/MailMate</text:span></text:p>
      <text:p text:style-name="P1"><text:span text:style-name="T1">Identifier:<text:s text:c="12"/>com.freron.MailMate</text:span></text:p>
      <text:p text:style-name="P1"><text:span text:style-name="T1">Version:<text:s text:c="15"/>1.9.3 (5187)</text:span></text:p>
      <text:p text:style-name="P1"><text:span text:style-name="T1">Code Type:<text:s text:c="13"/>X86-64 (Native)</text:span></text:p>
      <text:p text:style-name="P1"><text:span text:style-name="T1">Parent Process:<text:s text:c="8"/>??? [1]</text:span></text:p>
      <text:p text:style-name="P1"><text:span text:style-name="T1">Responsible:<text:s text:c="11"/>MailMate [421]</text:span></text:p>
      <text:p text:style-name="P1"><text:span text:style-name="T1">User ID:<text:s text:c="15"/>501</text:span></text:p>
      <text:p text:style-name="P1"><text:span text:style-name="T1"/></text:p>
      <text:p text:style-name="P1"><text:span text:style-name="T1">Date/Time:<text:s text:c="13"/>2015-12-17 11:41:34.973 +0200</text:span></text:p>
      <text:p text:style-name="P1"><text:span text:style-name="T1">OS Version:<text:s text:c="12"/>Mac OS X 10.10.5 (14F1509)</text:span></text:p>
      <text:p text:style-name="P1"><text:span text:style-name="T1">Report Version:<text:s text:c="8"/>11</text:span></text:p>
      <text:p text:style-name="P1"><text:span text:style-name="T1">Anonymous UUID:<text:s text:c="8"/>E0C13B5C-3618-5D78-F31A-3C0288F3F3A6</text:span></text:p>
      <text:p text:style-name="P1"><text:span text:style-name="T1"/></text:p>
      <text:p text:style-name="P1"><text:span text:style-name="T1"/></text:p>
      <text:p text:style-name="P1"><text:span text:style-name="T1">Time Awake Since Boot: 410 seconds</text:span></text:p>
      <text:p text:style-name="P1"><text:span text:style-name="T1"/></text:p>
      <text:p text:style-name="P1"><text:span text:style-name="T1">Crashed Thread:<text:s text:c="8"/>0<text:s text:c="2"/>Dispatch queue: com.apple.main-thread</text:span></text:p>
      <text:p text:style-name="P1"><text:span text:style-name="T1"/></text:p>
      <text:p text:style-name="P1"><text:span text:style-name="T1">Exception Type:<text:s text:c="8"/>EXC_CRASH (SIGABRT)</text:span></text:p>
      <text:p text:style-name="P1"><text:span text:style-name="T1">Exception Codes:<text:s text:c="7"/>0x0000000000000000, 0x0000000000000000</text:span></text:p>
      <text:p text:style-name="P1"><text:span text:style-name="T1"/></text:p>
      <text:p text:style-name="P1"><text:span text:style-name="T1">Application Specific Information:</text:span></text:p>
      <text:p text:style-name="P1"><text:span text:style-name="T1">abort() called</text:span></text:p>
      <text:p text:style-name="P1"><text:span text:style-name="T1"/></text:p>
      <text:p text:style-name="P1"><text:span text:style-name="T1">Thread 0 Crashed:: Dispatch queue: com.apple.main-thread</text:span></text:p>
      <text:p text:style-name="P1"><text:span text:style-name="T1">0<text:s text:c="3"/>libsystem_kernel.dylib<text:s text:c="8"/><text:tab/>0x00007fff87f90286 __pthread_kill + 10</text:span></text:p>
      <text:p text:style-name="P1"><text:span text:style-name="T1">1<text:s text:c="3"/>libsystem_c.dylib<text:s text:c="13"/><text:tab/>0x00007fff973989ab abort + 129</text:span></text:p>
      <text:p text:style-name="P1"><text:span text:style-name="T1">2<text:s text:c="3"/>OakUtilities.dylib<text:s text:c="12"/><text:tab/>0x000000010bf1529c atomic_saving::load_marker(std::__1::basic_string&lt;char, std::__1::char_traits&lt;char&gt;, std::__1::allocator&lt;char&gt; &gt; const&amp;, std::__1::map&lt;std::__1::basic_string&lt;char, std::__1::char_traits&lt;char&gt;, std::__1::allocator&lt;char&gt; &gt;, boost::variant&lt;boost::detail::variant::recursive_flag&lt;bool&gt;, int, unsigned long long, std::__1::basic_string&lt;char, std::__1::char_traits&lt;char&gt;, std::__1::allocator&lt;char&gt; &gt;, std::__1::vector&lt;char, std::__1::allocator&lt;char&gt; &gt;, oak::date_t, std::__1::vector&lt;boost::recursive_variant_, std::__1::allocator&lt;boost::recursive_variant_&gt; &gt;, std::__1::map&lt;std::__1::basic_string&lt;char, std::__1::char_traits&lt;char&gt;, std::__1::allocator&lt;char&gt; &gt;, boost::recursive_variant_, std::__1::less&lt;std::__1::basic_string&lt;char, std::__1::char_traits&lt;char&gt;, std::__1::allocator&lt;char&gt; &gt; &gt;, std::__1::allocator&lt;std::__1::pair&lt;std::__1::basic_string&lt;char, std::__1::char_traits&lt;char&gt;, std::__1::allocator&lt;char&gt; &gt; const, boost::recursive_variant_&gt; &gt; &gt; &gt;, std::__1::less&lt;std::__1::basic_string&lt;char, std::__1::char_traits&lt;char&gt;, std::__1::allocator&lt;char&gt; &gt; &gt;, std::__1::allocator&lt;std::__1::pair&lt;std::__1::basic_string&lt;char, std::__1::char_traits&lt;char&gt;, std::__1::allocator&lt;char&gt; &gt; const, boost::variant&lt;boost::detail::variant::recursive_flag&lt;bool&gt;, int, unsigned long long, std::__1::basic_string&lt;char, std::__1::char_traits&lt;char&gt;, std::__1::allocator&lt;char&gt; &gt;, std::__1::vector&lt;char, std::__1::allocator&lt;char&gt; &gt;, oak::date_t, std::__1::vector&lt;boost::recursive_variant_, std::__1::allocator&lt;boost::recursive_variant_&gt; &gt;, std::__1::map&lt;std::__1::basic_string&lt;char, std::__1::char_traits&lt;char&gt;, std::__1::allocator&lt;char&gt; &gt;, boost::recursive_variant_, std::__1::less&lt;std::__1::basic_string&lt;char, std::__1::char_traits&lt;char&gt;, std::__1::allocator&lt;char&gt; &gt; &gt;, std::__1::allocator&lt;std::__1::pair&lt;std::__1::basic_string&lt;char, std::__1::char_traits&lt;char&gt;, std::__1::allocator&lt;char&gt; &gt; const, boost::recursive_variant_&gt; &gt; &gt; &gt; &gt; &gt; &gt;&amp;) + 345</text:span></text:p>
      <text:p text:style-name="P1"><text:span text:style-name="T1">3<text:s text:c="3"/>OakUtilities.dylib<text:s text:c="12"/><text:tab/>0x000000010bf1500f atomic_saving::load_files_marker(std::__1::basic_string&lt;char, std::__1::char_traits&lt;char&gt;, std::__1::allocator&lt;char&gt; &gt; const&amp;, std::__1::vector&lt;std::__1::basic_string&lt;char, std::__1::char_traits&lt;char&gt;, std::__1::allocator&lt;char&gt; &gt;, std::__1::allocator&lt;std::__1::basic_string&lt;char, std::__1::char_traits&lt;char&gt;, std::__1::allocator&lt;char&gt; &gt; &gt; &gt;&amp;) + 53</text:span></text:p>
      <text:p text:style-name="P1"><text:span text:style-name="T1">4<text:s text:c="3"/>OakUtilities.dylib<text:s text:c="12"/><text:tab/>0x000000010bf14808 atomic_saving::handle_markers(std::__1::basic_string&lt;char, std::__1::char_traits&lt;char&gt;, std::__1::allocator&lt;char&gt; &gt; const&amp;) + 1620</text:span></text:p>
      <text:p text:style-name="P1"><text:span text:style-name="T1">5<text:s text:c="3"/>OakDatabase.dylib<text:s text:c="13"/><text:tab/>0x000000010b90e68d controller_t::init(std::__1::basic_string&lt;char, std::__1::char_traits&lt;char&gt;, std::__1::allocator&lt;char&gt; &gt; const&amp;) + 243</text:span></text:p>
      <text:p text:style-name="P1"><text:span text:style-name="T1">6<text:s text:c="3"/>OakDatabase.dylib<text:s text:c="13"/><text:tab/>0x000000010b90e4e7 controller_t::init() + 101</text:span></text:p>
      <text:p text:style-name="P1"><text:span text:style-name="T1">7<text:s text:c="3"/>com.freron.MailMate<text:s text:c="11"/><text:tab/>0x000000010b574b6d -[ApplicationDelegate earlySetup:] + 99</text:span></text:p>
      <text:p text:style-name="P1"><text:span text:style-name="T1">8<text:s text:c="3"/>com.freron.MailMate<text:s text:c="11"/><text:tab/>0x000000010b580921 -[AppStartupController applicationWillFinishLaunching:] + 88</text:span></text:p>
      <text:p text:style-name="P1"><text:span text:style-name="T1">9<text:s text:c="3"/>com.apple.CoreFoundation<text:s text:c="6"/><text:tab/>0x00007fff87ce445c __CFNOTIFICATIONCENTER_IS_CALLING_OUT_TO_AN_OBSERVER__ + 12</text:span></text:p>
      <text:p text:style-name="P1"><text:span text:style-name="T1">10<text:s text:c="2"/>com.apple.CoreFoundation<text:s text:c="6"/><text:tab/>0x00007fff87bd4634 _CFXNotificationPost + 3140</text:span></text:p>
      <text:p text:style-name="P1"><text:span text:style-name="T1">11<text:s text:c="2"/>com.apple.Foundation<text:s text:c="10"/><text:tab/>0x00007fff909c0aa1 -[NSNotificationCenter postNotificationName:object:userInfo:] + 66</text:span></text:p>
      <text:p text:style-name="P1"><text:span text:style-name="T1">12<text:s text:c="2"/>com.apple.AppKit<text:s text:c="14"/><text:tab/>0x00007fff94f7fe57 -[NSApplication finishLaunching] + 440</text:span></text:p>
      <text:p text:style-name="P1"><text:span text:style-name="T1">13<text:s text:c="2"/>com.apple.AppKit<text:s text:c="14"/><text:tab/>0x00007fff94f7f921 -[NSApplication run] + 128</text:span></text:p>
      <text:p text:style-name="P1"><text:span text:style-name="T1">14<text:s text:c="2"/>com.apple.AppKit<text:s text:c="14"/><text:tab/>0x00007fff94efc244 NSApplicationMain + 1832</text:span></text:p>
      <text:p text:style-name="P1"><text:span text:style-name="T1">15<text:s text:c="2"/>com.freron.MailMate<text:s text:c="11"/><text:tab/>0x000000010b58b245 main + 552</text:span></text:p>
      <text:p text:style-name="P1"><text:span text:style-name="T1">16<text:s text:c="2"/>com.freron.MailMate<text:s text:c="11"/><text:tab/>0x000000010b572434 start + 52</text:span></text:p>
      <text:p text:style-name="P1"><text:span text:style-name="T1"/></text:p>
      <text:p text:style-name="P1"><text:span text:style-name="T1">Thread 1:: Dispatch queue: com.apple.libdispatch-manager</text:span></text:p>
      <text:p text:style-name="P1"><text:span text:style-name="T1">0<text:s text:c="3"/>libsystem_kernel.dylib<text:s text:c="8"/><text:tab/>0x00007fff87f91232 kevent64 + 10</text:span></text:p>
      <text:p text:style-name="P1"><text:span text:style-name="T1">1<text:s text:c="3"/>libdispatch.dylib<text:s text:c="13"/><text:tab/>0x00007fff8b3b926e _dispatch_mgr_thread + 52</text:span></text:p>
      <text:p text:style-name="P1"><text:span text:style-name="T1"/></text:p>
      <text:p text:style-name="P1"><text:span text:style-name="T1">Thread 2:</text:span></text:p>
      <text:p text:style-name="P1"><text:span text:style-name="T1">0<text:s text:c="3"/>libsystem_kernel.dylib<text:s text:c="8"/><text:tab/>0x00007fff87f9094a __workq_kernreturn + 10</text:span></text:p>
      <text:p text:style-name="P1"><text:span text:style-name="T1">1<text:s text:c="3"/>libsystem_pthread.dylib<text:s text:c="7"/><text:tab/>0x00007fff94a053dd start_wqthread + 13</text:span></text:p>
      <text:p text:style-name="P1"><text:span text:style-name="T1"/></text:p>
      <text:p text:style-name="P1"><text:span text:style-name="T1">Thread 3:</text:span></text:p>
      <text:p text:style-name="P1"><text:span text:style-name="T1">0<text:s text:c="3"/>libsystem_kernel.dylib<text:s text:c="8"/><text:tab/>0x00007fff87f9094a __workq_kernreturn + 10</text:span></text:p>
      <text:p text:style-name="P1"><text:span text:style-name="T1">1<text:s text:c="3"/>libsystem_pthread.dylib<text:s text:c="7"/><text:tab/>0x00007fff94a053dd start_wqthread + 13</text:span></text:p>
      <text:p text:style-name="P1"><text:span text:style-name="T1"/></text:p>
      <text:p text:style-name="P1"><text:span text:style-name="T1">Thread 4:</text:span></text:p>
      <text:p text:style-name="P1"><text:span text:style-name="T1">0<text:s text:c="3"/>libsystem_kernel.dylib<text:s text:c="8"/><text:tab/>0x00007fff87f9094a __workq_kernreturn + 10</text:span></text:p>
      <text:p text:style-name="P1"><text:span text:style-name="T1">1<text:s text:c="3"/>libsystem_pthread.dylib<text:s text:c="7"/><text:tab/>0x00007fff94a053dd start_wqthread + 13</text:span></text:p>
      <text:p text:style-name="P1"><text:span text:style-name="T1"/></text:p>
      <text:p text:style-name="P1"><text:span text:style-name="T1">Thread 5:</text:span></text:p>
      <text:p text:style-name="P1"><text:span text:style-name="T1">0<text:s text:c="3"/>libsystem_kernel.dylib<text:s text:c="8"/><text:tab/>0x00007fff87f9094a __workq_kernreturn + 10</text:span></text:p>
      <text:p text:style-name="P1"><text:span text:style-name="T1">1<text:s text:c="3"/>libsystem_pthread.dylib<text:s text:c="7"/><text:tab/>0x00007fff94a053dd start_wqthread + 13</text:span></text:p>
      <text:p text:style-name="P1"><text:span text:style-name="T1"/></text:p>
      <text:p text:style-name="P1"><text:span text:style-name="T1">Thread 6:: main::signal_handler</text:span></text:p>
      <text:p text:style-name="P1"><text:span text:style-name="T1">0<text:s text:c="3"/>libsystem_kernel.dylib<text:s text:c="8"/><text:tab/>0x00007fff87f9075a __sigwait + 10</text:span></text:p>
      <text:p text:style-name="P1"><text:span text:style-name="T1">1<text:s text:c="3"/>com.freron.MailMate<text:s text:c="11"/><text:tab/>0x000000010b58afb9 signal_handler_thread(void*) + 42</text:span></text:p>
      <text:p text:style-name="P1"><text:span text:style-name="T1">2<text:s text:c="3"/>libsystem_pthread.dylib<text:s text:c="7"/><text:tab/>0x00007fff94a0805a _pthread_body + 131</text:span></text:p>
      <text:p text:style-name="P1"><text:span text:style-name="T1">3<text:s text:c="3"/>libsystem_pthread.dylib<text:s text:c="7"/><text:tab/>0x00007fff94a07fd7 _pthread_start + 176</text:span></text:p>
      <text:p text:style-name="P1"><text:span text:style-name="T1">4<text:s text:c="3"/>libsystem_pthread.dylib<text:s text:c="7"/><text:tab/>0x00007fff94a053ed thread_start + 13</text:span></text:p>
      <text:p text:style-name="P1"><text:span text:style-name="T1"/></text:p>
      <text:p text:style-name="P1"><text:span text:style-name="T1">Thread 0 crashed with X86 Thread State (64-bit):</text:span></text:p>
      <text:p text:style-name="P1"><text:span text:style-name="T1"><text:s text:c="2"/>rax: 0x0000000000000000<text:s text:c="2"/>rbx: 0x0000000000000006<text:s text:c="2"/>rcx: 0x00007fff5468e9e8<text:s text:c="2"/>rdx: 0x0000000000000000</text:span></text:p>
      <text:p text:style-name="P1"><text:span text:style-name="T1"><text:s text:c="2"/>rdi: 0x000000000000130f<text:s text:c="2"/>rsi: 0x0000000000000006<text:s text:c="2"/>rbp: 0x00007fff5468ea10<text:s text:c="2"/>rsp: 0x00007fff5468e9e8</text:span></text:p>
      <text:p text:style-name="P1"><text:span text:style-name="T1"><text:s text:c="3"/>r8: 0x00007fff5468e8f0<text:s text:c="3"/>r9: 0x00007fff798f3300<text:s text:c="2"/>r10: 0x0000000008000000<text:s text:c="2"/>r11: 0x0000000000000206</text:span></text:p>
      <text:p text:style-name="P1"><text:span text:style-name="T1"><text:s text:c="2"/>r12: 0x7700f784405311b2<text:s text:c="2"/>r13: 0x000000010b81f790<text:s text:c="2"/>r14: 0x00007fff798f3300<text:s text:c="2"/>r15: 0x00007fff5468ea90</text:span></text:p>
      <text:p text:style-name="P1"><text:span text:style-name="T1"><text:s text:c="2"/>rip: 0x00007fff87f90286<text:s text:c="2"/>rfl: 0x0000000000000206<text:s text:c="2"/>cr2: 0x00007fff79f9afd8</text:span></text:p>
      <text:p text:style-name="P1"><text:span text:style-name="T1"><text:s text:c="2"/></text:span></text:p>
      <text:p text:style-name="P1"><text:span text:style-name="T1">Logical CPU:<text:s text:c="5"/>0</text:span></text:p>
      <text:p text:style-name="P1"><text:span text:style-name="T1">Error Code:<text:s text:c="6"/>0x02000148</text:span></text:p>
      <text:p text:style-name="P1"><text:span text:style-name="T1">Trap Number:<text:s text:c="5"/>133</text:span></text:p>
      <text:p text:style-name="P1"><text:span text:style-name="T1"/></text:p>
      <text:p text:style-name="P1"><text:span text:style-name="T1"/></text:p>
      <text:p text:style-name="P1"><text:span text:style-name="T1">Binary Images:</text:span></text:p>
      <text:p text:style-name="P1"><text:span text:style-name="T1"><text:s text:c="7"/>0x10b570000 -<text:s text:c="8"/>0x10b69cff7 +com.freron.MailMate (1.9.3 - 5187) &lt;3E33A098-BE5C-310E-9F80-69D94BBBB890&gt; /Users/USER/Downloads/MailMate.app/Contents/MacOS/MailMate</text:span></text:p>
      <text:p text:style-name="P1"><text:span text:style-name="T1"><text:s text:c="7"/>0x10b7b9000 -<text:s text:c="8"/>0x10b7bdfff +BundleMenu.dylib (1.0.1) &lt;5F4C1A9B-0440-36C0-85E5-7DA1F276381B&gt; /Users/USER/Downloads/MailMate.app/Contents/Frameworks/BundleMenu.dylib</text:span></text:p>
      <text:p text:style-name="P1"><text:span text:style-name="T1"><text:s text:c="7"/>0x10b7ca000 -<text:s text:c="8"/>0x10b7d1ff7 +BundlesManager.dylib (1.0.1) &lt;981C74A5-78E4-31DA-940D-2AFA27B5109F&gt; /Users/USER/Downloads/MailMate.app/Contents/Frameworks/BundlesManager.dylib</text:span></text:p>
      <text:p text:style-name="P1"><text:span text:style-name="T1"><text:s text:c="7"/>0x10b7e0000 -<text:s text:c="8"/>0x10b818ff7 +Controller.dylib (1.0.1) &lt;814E6F05-330A-3ECE-8779-F8FE54F5B633&gt; /Users/USER/Downloads/MailMate.app/Contents/Frameworks/Controller.dylib</text:span></text:p>
      <text:p text:style-name="P1"><text:span text:style-name="T1"><text:s text:c="7"/>0x10b85d000 -<text:s text:c="8"/>0x10b85eff7<text:s text:c="2"/>libCyrillicConverter.dylib (64) &lt;91BE01AF-E364-3DF4-9968-05996B748FE0&gt; /System/Library/CoreServices/Encodings/libCyrillicConverter.dylib</text:span></text:p>
      <text:p text:style-name="P1"><text:span text:style-name="T1"><text:s text:c="7"/>0x10b863000 -<text:s text:c="8"/>0x10b86afff +CrashReporter.dylib (1.0.1) &lt;63E26443-BC78-3FA3-9608-E8E1FE08EC82&gt; /Users/USER/Downloads/MailMate.app/Contents/Frameworks/CrashReporter.dylib</text:span></text:p>
      <text:p text:style-name="P1"><text:span text:style-name="T1"><text:s text:c="7"/>0x10b87d000 -<text:s text:c="8"/>0x10b881ff7 +com.macromates.MailMate.MASPreferences (1.0.0 - 1.0) &lt;4B9CF4B5-C836-3656-8E4C-922A06BFADBA&gt; /Users/USER/Downloads/MailMate.app/Contents/Frameworks/MASPreferences.framework/Versions/A/MASPreferences</text:span></text:p>
      <text:p text:style-name="P1"><text:span text:style-name="T1"><text:s text:c="7"/>0x10b88d000 -<text:s text:c="8"/>0x10b893fff +com.freron.MailMate.MmAppKit (1.0.0 - 1.0) &lt;E3F6ABF4-9FA9-3F87-8264-339F0353C17D&gt; /Users/USER/Downloads/MailMate.app/Contents/Frameworks/MmAppKit.framework/Versions/A/MmAppKit</text:span></text:p>
      <text:p text:style-name="P1"><text:span text:style-name="T1"><text:s text:c="7"/>0x10b89f000 -<text:s text:c="8"/>0x10b8c9fff +com.freron.MailMate.OakAppKit (1.0.0 - 1.0) &lt;2A305D94-1469-3967-B0C1-F57230CFC588&gt; /Users/USER/Downloads/MailMate.app/Contents/Frameworks/OakAppKit.framework/Versions/A/OakAppKit</text:span></text:p>
      <text:p text:style-name="P1"><text:span text:style-name="T1"><text:s text:c="7"/>0x10b8fa000 -<text:s text:c="8"/>0x10ba5dfff +OakDatabase.dylib (1.0.1) &lt;20F21503-D08A-3FFD-B1B8-143B83F35E2E&gt; /Users/USER/Downloads/MailMate.app/Contents/Frameworks/OakDatabase.dylib</text:span></text:p>
      <text:p text:style-name="P1"><text:span text:style-name="T1"><text:s text:c="7"/>0x10bca2000 -<text:s text:c="8"/>0x10bcaafff +com.macromates.MailMate.OakFilterList (1.0.0 - 1.0) &lt;287219C6-59B8-33C1-91EE-D7CC23195521&gt; /Users/USER/Downloads/MailMate.app/Contents/Frameworks/OakFilterList.framework/Versions/A/OakFilterList</text:span></text:p>
      <text:p text:style-name="P1"><text:span text:style-name="T1"><text:s text:c="7"/>0x10bcbe000 -<text:s text:c="8"/>0x10bcc1fff +OakFoundation.dylib (1.0.1) &lt;BBE90C46-541C-370D-ADB7-D135DC676835&gt; /Users/USER/Downloads/MailMate.app/Contents/Frameworks/OakFoundation.dylib</text:span></text:p>
      <text:p text:style-name="P1"><text:span text:style-name="T1"><text:s text:c="7"/>0x10bccd000 -<text:s text:c="8"/>0x10bd85fff +com.freron.MailMate.OakMIME (1.0) &lt;A03B95F7-8F6F-3BC8-BA58-12C0D1F628F6&gt; /Users/USER/Downloads/MailMate.app/Contents/Frameworks/OakMIME.framework/Versions/A/OakMIME</text:span></text:p>
      <text:p text:style-name="P1"><text:span text:style-name="T1"><text:s text:c="7"/>0x10be2d000 -<text:s text:c="8"/>0x10be75ff7 +OakProtocols.dylib (1.0.1) &lt;16E39F83-BE41-31DF-8284-56D53E138B8A&gt; /Users/USER/Downloads/MailMate.app/Contents/Frameworks/OakProtocols.dylib</text:span></text:p>
      <text:p text:style-name="P1"><text:span text:style-name="T1"><text:s text:c="7"/>0x10bebc000 -<text:s text:c="8"/>0x10bec5fff +com.freron.MailMate.OakSecurity (1.0) &lt;21324BC4-2FC2-3DE1-8DCC-EC2735913F55&gt; /Users/USER/Downloads/MailMate.app/Contents/Frameworks/OakSecurity.framework/Versions/A/OakSecurity</text:span></text:p>
      <text:p text:style-name="P1"><text:span text:style-name="T1"><text:s text:c="7"/>0x10bed3000 -<text:s text:c="8"/>0x10bedfff7 +OakSystem.dylib (1.0.1) &lt;9D7A8B64-1478-3EFF-A64F-0A2E51D9EE55&gt; /Users/USER/Downloads/MailMate.app/Contents/Frameworks/OakSystem.dylib</text:span></text:p>
      <text:p text:style-name="P1"><text:span text:style-name="T1"><text:s text:c="7"/>0x10befd000 -<text:s text:c="8"/>0x10bf01fff +OakToolbar.dylib (1.0.1) &lt;07E874DC-D7E3-3A41-894D-617F4D54F345&gt; /Users/USER/Downloads/MailMate.app/Contents/Frameworks/OakToolbar.dylib</text:span></text:p>
      <text:p text:style-name="P1"><text:span text:style-name="T1"><text:s text:c="7"/>0x10bf10000 -<text:s text:c="8"/>0x10bf31ff7 +OakUtilities.dylib (1.0.1) &lt;2D8DD859-E8A4-39EE-9106-227B19380223&gt; /Users/USER/Downloads/MailMate.app/Contents/Frameworks/OakUtilities.dylib</text:span></text:p>
      <text:p text:style-name="P1"><text:span text:style-name="T1"><text:s text:c="7"/>0x10bf76000 -<text:s text:c="8"/>0x10bf92ff7 +com.freron.MailMate.Preferences (1.0.0 - 1.0) &lt;2717C3EB-2924-3707-BB26-14832CCA66CC&gt; /Users/USER/Downloads/MailMate.app/Contents/Frameworks/Preferences.framework/Versions/A/Preferences</text:span></text:p>
      <text:p text:style-name="P1"><text:span text:style-name="T1"><text:s text:c="7"/>0x10bfba000 -<text:s text:c="8"/>0x10bfc2fff +com.freron.MailMate.Registration (1.0.0 - 1.0) &lt;370AE1A0-1DDC-305F-B3A1-D3A3BE5FC4F5&gt; /Users/USER/Downloads/MailMate.app/Contents/Frameworks/Registration.framework/Versions/A/Registration</text:span></text:p>
      <text:p text:style-name="P1"><text:span text:style-name="T1"><text:s text:c="7"/>0x10bfd3000 -<text:s text:c="8"/>0x10bfddff7 +com.macromates.MailMate.SoftwareUpdate (1.0.0 - 1.0) &lt;7EF10C26-69E3-330A-8AD7-EE9CB69A5038&gt; /Users/USER/Downloads/MailMate.app/Contents/Frameworks/SoftwareUpdate.framework/Versions/A/SoftwareUpdate</text:span></text:p>
      <text:p text:style-name="P1"><text:span text:style-name="T1"><text:s text:c="7"/>0x10bff3000 -<text:s text:c="8"/>0x10c01afff +bundles.dylib (1.0.1) &lt;980028DB-5AC4-3B36-B4ED-07D011B1A563&gt; /Users/USER/Downloads/MailMate.app/Contents/Frameworks/bundles.dylib</text:span></text:p>
      <text:p text:style-name="P1"><text:span text:style-name="T1"><text:s text:c="7"/>0x10c071000 -<text:s text:c="8"/>0x10c073ff7 +cf.dylib (1.0.1) &lt;6A5D3A9C-D4B7-3301-8AD1-D6EA69A9C0E4&gt; /Users/USER/Downloads/MailMate.app/Contents/Frameworks/cf.dylib</text:span></text:p>
      <text:p text:style-name="P1"><text:span text:style-name="T1"><text:s text:c="7"/>0x10c081000 -<text:s text:c="8"/>0x10c087fff +command.dylib (1.0.1) &lt;F2ED212E-3174-36D7-9216-80AB0B142907&gt; /Users/USER/Downloads/MailMate.app/Contents/Frameworks/command.dylib</text:span></text:p>
      <text:p text:style-name="P1"><text:span text:style-name="T1"><text:s text:c="7"/>0x10c09b000 -<text:s text:c="8"/>0x10c0aafff +io.dylib (1.0.1) &lt;A6A1504D-29D6-3E97-A5E6-B6F61B5EC595&gt; /Users/USER/Downloads/MailMate.app/Contents/Frameworks/io.dylib</text:span></text:p>
      <text:p text:style-name="P1"><text:span text:style-name="T1"><text:s text:c="7"/>0x10c0c3000 -<text:s text:c="8"/>0x10c0ceff7 +network.dylib (1.0.1) &lt;1E0C25AF-AA4C-3702-ABC5-740B0BAA05E0&gt; /Users/USER/Downloads/MailMate.app/Contents/Frameworks/network.dylib</text:span></text:p>
      <text:p text:style-name="P1"><text:span text:style-name="T1"><text:s text:c="7"/>0x10c0e5000 -<text:s text:c="8"/>0x10c0eafff +ns.dylib (1.0.1) &lt;31C51DCC-1A79-37A1-B94E-A0F05938D36E&gt; /Users/USER/Downloads/MailMate.app/Contents/Frameworks/ns.dylib</text:span></text:p>
      <text:p text:style-name="P1"><text:span text:style-name="T1"><text:s text:c="7"/>0x10c0fb000 -<text:s text:c="8"/>0x10c114ff7 +plist.dylib (1.0.1) &lt;B1EFE529-D6A1-3E7D-841B-558400332FC3&gt; /Users/USER/Downloads/MailMate.app/Contents/Frameworks/plist.dylib</text:span></text:p>
      <text:p text:style-name="P1"><text:span text:style-name="T1"><text:s text:c="7"/>0x10c18a000 -<text:s text:c="8"/>0x10c1f6ff7 +regexp.dylib (1.0.1) &lt;AD45AE77-96E6-371C-81C1-4520DCE7CFAB&gt; /Users/USER/Downloads/MailMate.app/Contents/Frameworks/regexp.dylib</text:span></text:p>
      <text:p text:style-name="P1"><text:span text:style-name="T1"><text:s text:c="7"/>0x10c239000 -<text:s text:c="8"/>0x10c244fff +text.dylib (1.0.1) &lt;BB2C925D-E282-3CB5-BCCB-552C264487E1&gt; /Users/USER/Downloads/MailMate.app/Contents/Frameworks/text.dylib</text:span></text:p>
      <text:p text:style-name="P1"><text:span text:style-name="T1"><text:s text:c="7"/>0x10c252000 -<text:s text:c="8"/>0x10c26aff7 +updater.dylib (1.0.1) &lt;97438AE0-910B-3AEB-B0B5-C28DBE6C670E&gt; /Users/USER/Downloads/MailMate.app/Contents/Frameworks/updater.dylib</text:span></text:p>
      <text:p text:style-name="P1"><text:span text:style-name="T1"><text:s text:c="7"/>0x10c29f000 -<text:s text:c="8"/>0x10c2d5ff7<text:s text:c="2"/>libssl.0.9.8.dylib (52.40.1) &lt;0121FFA1-8332-39FF-9542-3E80BBC323D7&gt; /usr/lib/libssl.0.9.8.dylib</text:span></text:p>
      <text:p text:style-name="P1"><text:span text:style-name="T1"><text:s text:c="4"/>0x7fff6192e000 -<text:s text:c="5"/>0x7fff61964887<text:s text:c="2"/>dyld (353.2.3) &lt;D9967621-6378-381B-A47B-5085EE476B62&gt; /usr/lib/dyld</text:span></text:p>
      <text:p text:style-name="P1"><text:span text:style-name="T1"><text:s text:c="4"/>0x7fff87b87000 -<text:s text:c="5"/>0x7fff87bb0ffb<text:s text:c="2"/>libxslt.1.dylib (13) &lt;AED1143F-B848-3E73-81ED-71356F25F084&gt; /usr/lib/libxslt.1.dylib</text:span></text:p>
      <text:p text:style-name="P1"><text:span text:style-name="T1"><text:s text:c="4"/>0x7fff87bb1000 -<text:s text:c="5"/>0x7fff87bbeff7<text:s text:c="2"/>com.apple.SpeechRecognitionCore (2.1.2 - 2.1.2) &lt;551322E2-C1E4-3378-A218-F362985E3E3C&gt; /System/Library/PrivateFrameworks/SpeechRecognitionCore.framework/Versions/A/SpeechRecognitionCore</text:span></text:p>
      <text:p text:style-name="P1"><text:span text:style-name="T1"><text:s text:c="4"/>0x7fff87bbf000 -<text:s text:c="5"/>0x7fff87bc3fff<text:s text:c="2"/>libCoreVMClient.dylib (79.1) &lt;201EF6DF-5074-3CB7-A361-398CF957A264&gt; /System/Library/Frameworks/OpenGL.framework/Versions/A/Libraries/libCoreVMClient.dylib</text:span></text:p>
      <text:p text:style-name="P1"><text:span text:style-name="T1"><text:s text:c="4"/>0x7fff87bc4000 -<text:s text:c="5"/>0x7fff87f5cff7<text:s text:c="2"/>com.apple.CoreFoundation (6.9 - 1153.18) &lt;5C0892B8-9691-341F-9279-CA3A74D59AA0&gt; /System/Library/Frameworks/CoreFoundation.framework/Versions/A/CoreFoundation</text:span></text:p>
      <text:p text:style-name="P1"><text:span text:style-name="T1"><text:s text:c="4"/>0x7fff87f5d000 -<text:s text:c="5"/>0x7fff87f79fff<text:s text:c="2"/>com.apple.GenerationalStorage (2.0 - 209.11) &lt;9FF8DD11-25FB-3047-A5BF-9415339B3EEC&gt; /System/Library/PrivateFrameworks/GenerationalStorage.framework/Versions/A/GenerationalStorage</text:span></text:p>
      <text:p text:style-name="P1"><text:span text:style-name="T1"><text:s text:c="4"/>0x7fff87f7a000 -<text:s text:c="5"/>0x7fff87f97fff<text:s text:c="2"/>libsystem_kernel.dylib (2782.50.1) &lt;1EE815DA-FF1B-3A53-AE9B-C98BD8177A9D&gt; /usr/lib/system/libsystem_kernel.dylib</text:span></text:p>
      <text:p text:style-name="P1"><text:span text:style-name="T1"><text:s text:c="4"/>0x7fff88090000 -<text:s text:c="5"/>0x7fff880cbfff<text:s text:c="2"/>com.apple.Symbolication (1.4 - 56045) &lt;D64571B1-4483-3FE2-BD67-A91360F79727&gt; /System/Library/PrivateFrameworks/Symbolication.framework/Versions/A/Symbolication</text:span></text:p>
      <text:p text:style-name="P1"><text:span text:style-name="T1"><text:s text:c="4"/>0x7fff88127000 -<text:s text:c="5"/>0x7fff88219ff3<text:s text:c="2"/>libxml2.2.dylib (26.2) &lt;E1391BDB-D196-3B20-9B65-FABAF4698C75&gt; /usr/lib/libxml2.2.dylib</text:span></text:p>
      <text:p text:style-name="P1"><text:span text:style-name="T1"><text:s text:c="4"/>0x7fff8821a000 -<text:s text:c="5"/>0x7fff88286fff<text:s text:c="2"/>com.apple.framework.CoreWLAN (5.0 - 500.35.2) &lt;03697149-1CDD-32FF-B564-1C1EF5E9E5C3&gt; /System/Library/Frameworks/CoreWLAN.framework/Versions/A/CoreWLAN</text:span></text:p>
      <text:p text:style-name="P1"><text:span text:style-name="T1"><text:s text:c="4"/>0x7fff88287000 -<text:s text:c="5"/>0x7fff882d1fff<text:s text:c="2"/>com.apple.HIServices (1.22 - 523) &lt;E2F3C5FF-8C50-3E4F-BE63-77A700466663&gt; /System/Library/Frameworks/ApplicationServices.framework/Versions/A/Frameworks/HIServices.framework/Versions/A/HIServices</text:span></text:p>
      <text:p text:style-name="P1"><text:span text:style-name="T1"><text:s text:c="4"/>0x7fff88304000 -<text:s text:c="5"/>0x7fff88492fff<text:s text:c="2"/>libBLAS.dylib (1128) &lt;497912C1-A98E-3281-BED7-E9C751552F61&gt; /System/Library/Frameworks/Accelerate.framework/Versions/A/Frameworks/vecLib.framework/Versions/A/libBLAS.dylib</text:span></text:p>
      <text:p text:style-name="P1"><text:span text:style-name="T1"><text:s text:c="4"/>0x7fff88493000 -<text:s text:c="5"/>0x7fff885dbff7<text:s text:c="2"/>com.apple.WebKitLegacy (10600 - 10600.8.9) &lt;C01FF5CA-AB10-39D9-BD26-7A62332B708F&gt; /System/Library/Frameworks/WebKit.framework/Versions/A/Frameworks/WebKitLegacy.framework/Versions/A/WebKitLegacy</text:span></text:p>
      <text:p text:style-name="P1"><text:span text:style-name="T1"><text:s text:c="4"/>0x7fff885dc000 -<text:s text:c="5"/>0x7fff88643ffb<text:s text:c="2"/>com.apple.datadetectorscore (6.0 - 396.1.2) &lt;D04A8016-B2AD-33A2-8A8E-5793968A8370&gt; /System/Library/PrivateFrameworks/DataDetectorsCore.framework/Versions/A/DataDetectorsCore</text:span></text:p>
      <text:p text:style-name="P1"><text:span text:style-name="T1"><text:s text:c="4"/>0x7fff88644000 -<text:s text:c="5"/>0x7fff8864fff7<text:s text:c="2"/>com.apple.DirectoryService.Framework (10.10 - 187) &lt;F5B30ACE-57D9-31EA-82F9-98F175B277D1&gt; /System/Library/Frameworks/DirectoryService.framework/Versions/A/DirectoryService</text:span></text:p>
      <text:p text:style-name="P1"><text:span text:style-name="T1"><text:s text:c="4"/>0x7fff88650000 -<text:s text:c="5"/>0x7fff88652fff<text:s text:c="2"/>com.apple.CoreDuetDebugLogging (1.0 - 1) &lt;9A6E5710-EA99-366E-BF40-9A65EC1B46A1&gt; /System/Library/PrivateFrameworks/CoreDuetDebugLogging.framework/Versions/A/CoreDuetDebugLogging</text:span></text:p>
      <text:p text:style-name="P1"><text:span text:style-name="T1"><text:s text:c="4"/>0x7fff88678000 -<text:s text:c="5"/>0x7fff88696ff7<text:s text:c="2"/>com.apple.addressbook.vCard (9.0 - 1579) &lt;C4CDDC8B-AE35-39B8-820A-763E9C5D1794&gt; /System/Library/PrivateFrameworks/vCard.framework/Versions/A/vCard</text:span></text:p>
      <text:p text:style-name="P1"><text:span text:style-name="T1"><text:s text:c="4"/>0x7fff88697000 -<text:s text:c="5"/>0x7fff88709fff<text:s text:c="2"/>com.apple.framework.IOKit (2.0.2 - 1050.20.2) &lt;09C0518C-90DF-3FC3-96D6-34D35F72C8EF&gt; /System/Library/Frameworks/IOKit.framework/Versions/A/IOKit</text:span></text:p>
      <text:p text:style-name="P1"><text:span text:style-name="T1"><text:s text:c="4"/>0x7fff8870a000 -<text:s text:c="5"/>0x7fff88729fff<text:s text:c="2"/>com.apple.CoreDuet (1.0 - 1) &lt;36AA9FD5-2685-314D-B364-3FA4688D86BD&gt; /System/Library/PrivateFrameworks/CoreDuet.framework/Versions/A/CoreDuet</text:span></text:p>
      <text:p text:style-name="P1"><text:span text:style-name="T1"><text:s text:c="4"/>0x7fff8872a000 -<text:s text:c="5"/>0x7fff88736ff7<text:s text:c="2"/>com.apple.OpenDirectory (10.10 - 187) &lt;22FF4721-03D8-381B-AA83-2B07D690C777&gt; /System/Library/Frameworks/OpenDirectory.framework/Versions/A/OpenDirectory</text:span></text:p>
      <text:p text:style-name="P1"><text:span text:style-name="T1"><text:s text:c="4"/>0x7fff887a3000 -<text:s text:c="5"/>0x7fff887c9fff<text:s text:c="2"/>com.apple.ChunkingLibrary (2.1 - 163.6) &lt;29D4CB95-42EF-34C6-8182-BDB6F7BB1E79&gt; /System/Library/PrivateFrameworks/ChunkingLibrary.framework/Versions/A/ChunkingLibrary</text:span></text:p>
      <text:p text:style-name="P1"><text:span text:style-name="T1"><text:s text:c="4"/>0x7fff887ca000 -<text:s text:c="5"/>0x7fff887ccfff<text:s text:c="2"/>libquarantine.dylib (76.20.1) &lt;7AF90041-2768-378A-925A-D83161863642&gt; /usr/lib/system/libquarantine.dylib</text:span></text:p>
      <text:p text:style-name="P1"><text:span text:style-name="T1"><text:s text:c="4"/>0x7fff887cd000 -<text:s text:c="5"/>0x7fff887fdff3<text:s text:c="2"/>com.apple.CoreAVCHD (5.7.5 - 5750.4.1) &lt;3E51287C-E97D-3886-BE88-8F6872400876&gt; /System/Library/PrivateFrameworks/CoreAVCHD.framework/Versions/A/CoreAVCHD</text:span></text:p>
      <text:p text:style-name="P1"><text:span text:style-name="T1"><text:s text:c="4"/>0x7fff887fe000 -<text:s text:c="5"/>0x7fff88844ff7<text:s text:c="2"/>libauto.dylib (186) &lt;A260789B-D4D8-316A-9490-254767B8A5F1&gt; /usr/lib/libauto.dylib</text:span></text:p>
      <text:p text:style-name="P1"><text:span text:style-name="T1"><text:s text:c="4"/>0x7fff888bf000 -<text:s text:c="5"/>0x7fff888bfff7<text:s text:c="2"/>libkeymgr.dylib (28) &lt;77845842-DE70-3CC5-BD01-C3D14227CED5&gt; /usr/lib/system/libkeymgr.dylib</text:span></text:p>
      <text:p text:style-name="P1"><text:span text:style-name="T1"><text:s text:c="4"/>0x7fff888c0000 -<text:s text:c="5"/>0x7fff88a06fef<text:s text:c="2"/>libsqlite3.dylib (168.2) &lt;53F6A294-15D7-3804-9ABF-47D35E15CDFB&gt; /usr/lib/libsqlite3.dylib</text:span></text:p>
      <text:p text:style-name="P1"><text:span text:style-name="T1"><text:s text:c="4"/>0x7fff88a6c000 -<text:s text:c="5"/>0x7fff88d6effb<text:s text:c="2"/>com.apple.GeoServices (1.0 - 1077.0.18) &lt;2BBF8B44-DD46-3432-8C84-6D6AA004C233&gt; /System/Library/PrivateFrameworks/GeoServices.framework/Versions/A/GeoServices</text:span></text:p>
      <text:p text:style-name="P1"><text:span text:style-name="T1"><text:s text:c="4"/>0x7fff88d6f000 -<text:s text:c="5"/>0x7fff88d9eff7<text:s text:c="2"/>com.apple.CoreServicesInternal (221.7.2 - 221.7.2) &lt;B93D4775-149C-3698-B38C-9C50673D455C&gt; /System/Library/PrivateFrameworks/CoreServicesInternal.framework/Versions/A/CoreServicesInternal</text:span></text:p>
      <text:p text:style-name="P1"><text:span text:style-name="T1"><text:s text:c="4"/>0x7fff88d9f000 -<text:s text:c="5"/>0x7fff88e17ff7<text:s text:c="2"/>com.apple.SystemConfiguration (1.14.4 - 1.14) &lt;3DFFD7F7-BD23-3F4C-A209-C4A0D99F6573&gt; /System/Library/Frameworks/SystemConfiguration.framework/Versions/A/SystemConfiguration</text:span></text:p>
      <text:p text:style-name="P1"><text:span text:style-name="T1"><text:s text:c="4"/>0x7fff88e18000 -<text:s text:c="5"/>0x7fff88e53fff<text:s text:c="2"/>com.apple.QD (301 - 301) &lt;C4D2AD03-B839-350A-AAF0-B4A08F8BED77&gt; /System/Library/Frameworks/ApplicationServices.framework/Versions/A/Frameworks/QD.framework/Versions/A/QD</text:span></text:p>
      <text:p text:style-name="P1"><text:span text:style-name="T1"><text:s text:c="4"/>0x7fff88e54000 -<text:s text:c="5"/>0x7fff88e84ff3<text:s text:c="2"/>com.apple.GSS (4.0 - 2.0) &lt;97F2A028-44CF-3188-B863-F4EEB39CBDBD&gt; /System/Library/Frameworks/GSS.framework/Versions/A/GSS</text:span></text:p>
      <text:p text:style-name="P1"><text:span text:style-name="T1"><text:s text:c="4"/>0x7fff88e85000 -<text:s text:c="5"/>0x7fff88eaafff<text:s text:c="2"/>libPng.dylib (1241) &lt;CE37D716-46EB-32BF-B13D-146E581B0E0C&gt; /System/Library/Frameworks/ImageIO.framework/Versions/A/Resources/libPng.dylib</text:span></text:p>
      <text:p text:style-name="P1"><text:span text:style-name="T1"><text:s text:c="4"/>0x7fff88eab000 -<text:s text:c="5"/>0x7fff88ed6ff7<text:s text:c="2"/>com.apple.DictionaryServices (1.2 - 229.1) &lt;62EC3E1B-5A28-3252-90FF-C2E9999C2A2A&gt; /System/Library/Frameworks/CoreServices.framework/Versions/A/Frameworks/DictionaryServices.framework/Versions/A/DictionaryServices</text:span></text:p>
      <text:p text:style-name="P1"><text:span text:style-name="T1"><text:s text:c="4"/>0x7fff88ed7000 -<text:s text:c="5"/>0x7fff88ee4ff3<text:s text:c="2"/>com.apple.ProtocolBuffer (1 - 228.0.1) &lt;3429EB06-9F0E-355F-B9AB-F72879177398&gt; /System/Library/PrivateFrameworks/ProtocolBuffer.framework/Versions/A/ProtocolBuffer</text:span></text:p>
      <text:p text:style-name="P1"><text:span text:style-name="T1"><text:s text:c="4"/>0x7fff89186000 -<text:s text:c="5"/>0x7fff892aeff7<text:s text:c="2"/>com.apple.coreui (2.1 - 308.6) &lt;9E0E9C6A-68F5-34C1-A17C-96226D401D4D&gt; /System/Library/PrivateFrameworks/CoreUI.framework/Versions/A/CoreUI</text:span></text:p>
      <text:p text:style-name="P1"><text:span text:style-name="T1"><text:s text:c="4"/>0x7fff892db000 -<text:s text:c="5"/>0x7fff8970bfff<text:s text:c="2"/>com.apple.vision.FaceCore (3.1.6 - 3.1.6) &lt;C3B823AA-C261-37D3-B4AC-C59CE91C8241&gt; /System/Library/PrivateFrameworks/FaceCore.framework/Versions/A/FaceCore</text:span></text:p>
      <text:p text:style-name="P1"><text:span text:style-name="T1"><text:s text:c="4"/>0x7fff8970c000 -<text:s text:c="5"/>0x7fff8971dfff<text:s text:c="2"/>libcmph.dylib (1) &lt;46EC3997-DB5E-38AE-BBBB-A035A54AD3C0&gt; /usr/lib/libcmph.dylib</text:span></text:p>
      <text:p text:style-name="P1"><text:span text:style-name="T1"><text:s text:c="4"/>0x7fff897da000 -<text:s text:c="5"/>0x7fff897e9ff7<text:s text:c="2"/>com.apple.ToneLibrary (1.0 - 1) &lt;179C7D61-CB88-3CE3-9F06-4D60D13D616C&gt; /System/Library/PrivateFrameworks/ToneLibrary.framework/Versions/A/ToneLibrary</text:span></text:p>
      <text:p text:style-name="P1"><text:span text:style-name="T1"><text:s text:c="4"/>0x7fff89a6a000 -<text:s text:c="5"/>0x7fff89b79ff3<text:s text:c="2"/>com.apple.desktopservices (1.9.3 - 1.9.3) &lt;FEE11342-5BC4-37A7-8169-DA48BE17B9C9&gt; /System/Library/PrivateFrameworks/DesktopServicesPriv.framework/Versions/A/DesktopServicesPriv</text:span></text:p>
      <text:p text:style-name="P1"><text:span text:style-name="T1"><text:s text:c="4"/>0x7fff89b7a000 -<text:s text:c="5"/>0x7fff89c9eff7<text:s text:c="2"/>com.apple.LaunchServices (644.56 - 644.56) &lt;20AABB1C-9319-3E4D-A024-51B0DD5FCD3B&gt; /System/Library/Frameworks/CoreServices.framework/Versions/A/Frameworks/LaunchServices.framework/Versions/A/LaunchServices</text:span></text:p>
      <text:p text:style-name="P1"><text:span text:style-name="T1"><text:s text:c="4"/>0x7fff89cff000 -<text:s text:c="5"/>0x7fff89d0dfff<text:s text:c="2"/>com.apple.AddressBook.ContactsFoundation (9.0 - 1579) &lt;34ED9046-0157-399F-9742-2FC2D098E368&gt; /System/Library/PrivateFrameworks/ContactsFoundation.framework/Versions/A/ContactsFoundation</text:span></text:p>
      <text:p text:style-name="P1"><text:span text:style-name="T1"><text:s text:c="4"/>0x7fff89dd3000 -<text:s text:c="5"/>0x7fff89e72e27<text:s text:c="2"/>com.apple.AppleJPEG (1.0 - 1) &lt;6627DDD9-A8FE-3968-B23A-B6A29AA3919A&gt; /System/Library/PrivateFrameworks/AppleJPEG.framework/Versions/A/AppleJPEG</text:span></text:p>
      <text:p text:style-name="P1"><text:span text:style-name="T1"><text:s text:c="4"/>0x7fff8a10b000 -<text:s text:c="5"/>0x7fff8a10efff<text:s text:c="2"/>com.apple.help (1.3.3 - 46) &lt;CA4541F4-CEF5-355C-8F1F-EA65DC1B400F&gt; /System/Library/Frameworks/Carbon.framework/Versions/A/Frameworks/Help.framework/Versions/A/Help</text:span></text:p>
      <text:p text:style-name="P1"><text:span text:style-name="T1"><text:s text:c="4"/>0x7fff8a10f000 -<text:s text:c="5"/>0x7fff8a111fff<text:s text:c="2"/>com.apple.loginsupport (1.0 - 1) &lt;DAAD7013-A19D-3858-BFF7-DE1DAF664401&gt; /System/Library/PrivateFrameworks/login.framework/Versions/A/Frameworks/loginsupport.framework/Versions/A/loginsupport</text:span></text:p>
      <text:p text:style-name="P1"><text:span text:style-name="T1"><text:s text:c="4"/>0x7fff8a112000 -<text:s text:c="5"/>0x7fff8a11ffff<text:s text:c="2"/>libxar.1.dylib (255) &lt;7CD69BB5-97BA-3858-8A8B-2F33F129E6E7&gt; /usr/lib/libxar.1.dylib</text:span></text:p>
      <text:p text:style-name="P1"><text:span text:style-name="T1"><text:s text:c="4"/>0x7fff8a19f000 -<text:s text:c="5"/>0x7fff8a220ff7<text:s text:c="2"/>com.apple.CoreUtils (1.1 - 110.1) &lt;3808CBC5-1DF1-3821-8AAE-57C30D4F514B&gt; /System/Library/PrivateFrameworks/CoreUtils.framework/Versions/A/CoreUtils</text:span></text:p>
      <text:p text:style-name="P1"><text:span text:style-name="T1"><text:s text:c="4"/>0x7fff8a222000 -<text:s text:c="5"/>0x7fff8a227ff7<text:s text:c="2"/>com.apple.MediaAccessibility (1.0 - 61) &lt;00A3E0B6-79AC-387E-B282-AADFBD5722F6&gt; /System/Library/Frameworks/MediaAccessibility.framework/Versions/A/MediaAccessibility</text:span></text:p>
      <text:p text:style-name="P1"><text:span text:style-name="T1"><text:s text:c="4"/>0x7fff8a234000 -<text:s text:c="5"/>0x7fff8a237fff<text:s text:c="2"/>com.apple.xpc.ServiceManagement (1.0 - 1) &lt;A95A15CD-3B21-3513-AFF8-1D7DE3DBFA12&gt; /System/Library/Frameworks/ServiceManagement.framework/Versions/A/ServiceManagement</text:span></text:p>
      <text:p text:style-name="P1"><text:span text:style-name="T1"><text:s text:c="4"/>0x7fff8a238000 -<text:s text:c="5"/>0x7fff8a239fff<text:s text:c="2"/>libDiagnosticMessagesClient.dylib (100) &lt;2EE8E436-5CDC-34C5-9959-5BA218D507FB&gt; /usr/lib/libDiagnosticMessagesClient.dylib</text:span></text:p>
      <text:p text:style-name="P1"><text:span text:style-name="T1"><text:s text:c="4"/>0x7fff8a23a000 -<text:s text:c="5"/>0x7fff8a26cff3<text:s text:c="2"/>com.apple.frameworks.CoreDaemon (1.3 - 1.3) &lt;C6DB0A07-F8E4-3837-BCA9-225F460EDA81&gt; /System/Library/PrivateFrameworks/CoreDaemon.framework/Versions/B/CoreDaemon</text:span></text:p>
      <text:p text:style-name="P1"><text:span text:style-name="T1"><text:s text:c="4"/>0x7fff8a2e8000 -<text:s text:c="5"/>0x7fff8a2efff7<text:s text:c="2"/>libcompiler_rt.dylib (35) &lt;BF8FC133-EE10-3DA6-9B90-92039E28678F&gt; /usr/lib/system/libcompiler_rt.dylib</text:span></text:p>
      <text:p text:style-name="P1"><text:span text:style-name="T1"><text:s text:c="4"/>0x7fff8a2f0000 -<text:s text:c="5"/>0x7fff8a2fbfff<text:s text:c="2"/>com.apple.AppSandbox (4.0 - 238.20.2) &lt;BEFAB7F2-B189-391B-9B2D-FFF3EE2B77B6&gt; /System/Library/PrivateFrameworks/AppSandbox.framework/Versions/A/AppSandbox</text:span></text:p>
      <text:p text:style-name="P1"><text:span text:style-name="T1"><text:s text:c="4"/>0x7fff8a2fc000 -<text:s text:c="5"/>0x7fff8a314fff<text:s text:c="2"/>com.apple.CalendarStore (8.0 - 1479) &lt;B80CF66C-EA3D-37CD-9233-01CC0550D386&gt; /System/Library/Frameworks/CalendarStore.framework/Versions/A/CalendarStore</text:span></text:p>
      <text:p text:style-name="P1"><text:span text:style-name="T1"><text:s text:c="4"/>0x7fff8a421000 -<text:s text:c="5"/>0x7fff8a429fff<text:s text:c="2"/>libMatch.1.dylib (24) &lt;C917279D-33C2-38A8-9BDD-18F3B24E6FBD&gt; /usr/lib/libMatch.1.dylib</text:span></text:p>
      <text:p text:style-name="P1"><text:span text:style-name="T1"><text:s text:c="4"/>0x7fff8a42a000 -<text:s text:c="5"/>0x7fff8a445ff7<text:s text:c="2"/>com.apple.aps.framework (4.0 - 4.0) &lt;EAC8C347-55F4-3769-995E-B140C95553F6&gt; /System/Library/PrivateFrameworks/ApplePushService.framework/Versions/A/ApplePushService</text:span></text:p>
      <text:p text:style-name="P1"><text:span text:style-name="T1"><text:s text:c="4"/>0x7fff8a446000 -<text:s text:c="5"/>0x7fff8a4b5fff<text:s text:c="2"/>com.apple.SearchKit (1.4.0 - 1.4.0) &lt;80883BD1-C9BA-3794-A20E-476F94DD89A9&gt; /System/Library/Frameworks/CoreServices.framework/Versions/A/Frameworks/SearchKit.framework/Versions/A/SearchKit</text:span></text:p>
      <text:p text:style-name="P1"><text:span text:style-name="T1"><text:s text:c="4"/>0x7fff8a513000 -<text:s text:c="5"/>0x7fff8a514ff7<text:s text:c="2"/>libsystem_blocks.dylib (65) &lt;9615D10A-FCA7-3BE4-AA1A-1B195DACE1A1&gt; /usr/lib/system/libsystem_blocks.dylib</text:span></text:p>
      <text:p text:style-name="P1"><text:span text:style-name="T1"><text:s text:c="4"/>0x7fff8ade9000 -<text:s text:c="5"/>0x7fff8ae03ff7<text:s text:c="2"/>libextension.dylib (55.2) &lt;3BB019CA-199A-36AC-AA22-14B562138545&gt; /usr/lib/libextension.dylib</text:span></text:p>
      <text:p text:style-name="P1"><text:span text:style-name="T1"><text:s text:c="4"/>0x7fff8ae04000 -<text:s text:c="5"/>0x7fff8ae06fff<text:s text:c="2"/>libsystem_sandbox.dylib (358.20.5) &lt;3F5E973F-C702-31AC-97BC-05F5C195683C&gt; /usr/lib/system/libsystem_sandbox.dylib</text:span></text:p>
      <text:p text:style-name="P1"><text:span text:style-name="T1"><text:s text:c="4"/>0x7fff8ae44000 -<text:s text:c="5"/>0x7fff8ae93ff7<text:s text:c="2"/>libcurl.4.dylib (83.40.2) &lt;AE97ED1E-A58F-3EF0-8E88-DDC6AD409BCE&gt; /usr/lib/libcurl.4.dylib</text:span></text:p>
      <text:p text:style-name="P1"><text:span text:style-name="T1"><text:s text:c="4"/>0x7fff8aed6000 -<text:s text:c="5"/>0x7fff8aedcfff<text:s text:c="2"/>com.apple.speech.recognition.framework (5.0.9 - 5.0.9) &lt;BB2D573F-0A01-379F-A2BA-3C454EDCB111&gt; /System/Library/Frameworks/Carbon.framework/Versions/A/Frameworks/SpeechRecognition.framework/Versions/A/SpeechRecognition</text:span></text:p>
      <text:p text:style-name="P1"><text:span text:style-name="T1"><text:s text:c="4"/>0x7fff8af13000 -<text:s text:c="5"/>0x7fff8b1d6ff7<text:s text:c="2"/>com.apple.WebKit (10600 - 10600.8.9) &lt;8EE5A9F9-DE98-3202-92C0-23F6E6E5E274&gt; /System/Library/Frameworks/WebKit.framework/Versions/A/WebKit</text:span></text:p>
      <text:p text:style-name="P1"><text:span text:style-name="T1"><text:s text:c="4"/>0x7fff8b38a000 -<text:s text:c="5"/>0x7fff8b392ff7<text:s text:c="2"/>com.apple.AppleSRP (5.0 - 1) &lt;68F0C577-ED96-34F2-B701-CE3023367D4D&gt; /System/Library/PrivateFrameworks/AppleSRP.framework/Versions/A/AppleSRP</text:span></text:p>
      <text:p text:style-name="P1"><text:span text:style-name="T1"><text:s text:c="4"/>0x7fff8b393000 -<text:s text:c="5"/>0x7fff8b398ff7<text:s text:c="2"/>libunwind.dylib (35.3) &lt;BE7E51A0-B6EA-3A54-9CCA-9D88F683A6D6&gt; /usr/lib/system/libunwind.dylib</text:span></text:p>
      <text:p text:style-name="P1"><text:span text:style-name="T1"><text:s text:c="4"/>0x7fff8b399000 -<text:s text:c="5"/>0x7fff8b3b2ff3<text:s text:c="2"/>com.apple.openscripting (1.6.4 - 162.2) &lt;BF79207B-C762-346D-8FF0-3DDCECC9E9E2&gt; /System/Library/Frameworks/Carbon.framework/Versions/A/Frameworks/OpenScripting.framework/Versions/A/OpenScripting</text:span></text:p>
      <text:p text:style-name="P1"><text:span text:style-name="T1"><text:s text:c="4"/>0x7fff8b3b3000 -<text:s text:c="5"/>0x7fff8b3ddff7<text:s text:c="2"/>libdispatch.dylib (442.50.1) &lt;A61E703C-784A-3698-B513-75DD12AAD6DC&gt; /usr/lib/system/libdispatch.dylib</text:span></text:p>
      <text:p text:style-name="P1"><text:span text:style-name="T1"><text:s text:c="4"/>0x7fff8b418000 -<text:s text:c="5"/>0x7fff8b697ff7<text:s text:c="2"/>com.apple.CoreData (111 - 526.3) &lt;5A27E0D8-5E5A-335B-B3F6-2601C7B976FA&gt; /System/Library/Frameworks/CoreData.framework/Versions/A/CoreData</text:span></text:p>
      <text:p text:style-name="P1"><text:span text:style-name="T1"><text:s text:c="4"/>0x7fff8b698000 -<text:s text:c="5"/>0x7fff8b6c8fff<text:s text:c="2"/>libsystem_m.dylib (3086.1) &lt;1E12AB45-6D96-36D0-A226-F24D9FB0D9D6&gt; /usr/lib/system/libsystem_m.dylib</text:span></text:p>
      <text:p text:style-name="P1"><text:span text:style-name="T1"><text:s text:c="4"/>0x7fff8b77d000 -<text:s text:c="5"/>0x7fff8b7e4ff7<text:s text:c="2"/>com.apple.framework.CoreWiFi (3.0 - 300.4) &lt;19269C1D-EB29-384A-83F3-7DDDEB7D9DAD&gt; /System/Library/PrivateFrameworks/CoreWiFi.framework/Versions/A/CoreWiFi</text:span></text:p>
      <text:p text:style-name="P1"><text:span text:style-name="T1"><text:s text:c="4"/>0x7fff8b7e8000 -<text:s text:c="5"/>0x7fff8b88afff<text:s text:c="2"/>com.apple.Bluetooth (4.3.6 - 4.3.6f3) &lt;E5DC1699-2727-329C-A843-C80CE9A6CD7B&gt; /System/Library/Frameworks/IOBluetooth.framework/Versions/A/IOBluetooth</text:span></text:p>
      <text:p text:style-name="P1"><text:span text:style-name="T1"><text:s text:c="4"/>0x7fff8b88b000 -<text:s text:c="5"/>0x7fff8b8d8ff7<text:s text:c="2"/>com.apple.print.framework.PrintCore (10.3 - 451.1) &lt;DE992474-0841-38A1-B4F6-46D653E454D5&gt; /System/Library/Frameworks/ApplicationServices.framework/Versions/A/Frameworks/PrintCore.framework/Versions/A/PrintCore</text:span></text:p>
      <text:p text:style-name="P1"><text:span text:style-name="T1"><text:s text:c="4"/>0x7fff8b9b0000 -<text:s text:c="5"/>0x7fff8b9b7fff<text:s text:c="2"/>com.apple.NetFS (6.0 - 4.0) &lt;C263C8F8-F284-3101-AC82-A97A81716063&gt; /System/Library/Frameworks/NetFS.framework/Versions/A/NetFS</text:span></text:p>
      <text:p text:style-name="P1"><text:span text:style-name="T1"><text:s text:c="4"/>0x7fff8b9b8000 -<text:s text:c="5"/>0x7fff8b9bcfff<text:s text:c="2"/>com.apple.TCC (1.0 - 1) &lt;CCA42EE2-3400-3444-9486-BC454E60D944&gt; /System/Library/PrivateFrameworks/TCC.framework/Versions/A/TCC</text:span></text:p>
      <text:p text:style-name="P1"><text:span text:style-name="T1"><text:s text:c="4"/>0x7fff8b9bd000 -<text:s text:c="5"/>0x7fff8b9bdfff<text:s text:c="2"/>com.apple.CoreServices (62 - 62) &lt;C69DA8A7-B536-34BF-A93F-1C170E2C6D58&gt; /System/Library/Frameworks/CoreServices.framework/Versions/A/CoreServices</text:span></text:p>
      <text:p text:style-name="P1"><text:span text:style-name="T1"><text:s text:c="4"/>0x7fff8b9be000 -<text:s text:c="5"/>0x7fff8b9cafff<text:s text:c="2"/>com.apple.speech.synthesis.framework (5.3.11 - 5.3.11) &lt;DFC7FD85-F1B0-317C-8513-722570CB8FB9&gt; /System/Library/Frameworks/ApplicationServices.framework/Versions/A/Frameworks/SpeechSynthesis.framework/Versions/A/SpeechSynthesis</text:span></text:p>
      <text:p text:style-name="P1"><text:span text:style-name="T1"><text:s text:c="4"/>0x7fff8b9cb000 -<text:s text:c="5"/>0x7fff8ba0cfff<text:s text:c="2"/>libGLU.dylib (11.1.6) &lt;4BC6579D-A6D0-3A19-880E-E29FAEA698E7&gt; /System/Library/Frameworks/OpenGL.framework/Versions/A/Libraries/libGLU.dylib</text:span></text:p>
      <text:p text:style-name="P1"><text:span text:style-name="T1"><text:s text:c="4"/>0x7fff8bcb3000 -<text:s text:c="5"/>0x7fff8bd41fff<text:s text:c="2"/>com.apple.CorePDF (4.0 - 4) &lt;19F4CB03-189E-3271-8F7A-A7D0DB3ACE49&gt; /System/Library/PrivateFrameworks/CorePDF.framework/Versions/A/CorePDF</text:span></text:p>
      <text:p text:style-name="P1"><text:span text:style-name="T1"><text:s text:c="4"/>0x7fff8bd42000 -<text:s text:c="5"/>0x7fff8c075ff7<text:s text:c="2"/>libmecabra.dylib (666.7) &lt;0ED8AE5E-7A5B-34A6-A2EE-2B852E60E1E2&gt; /usr/lib/libmecabra.dylib</text:span></text:p>
      <text:p text:style-name="P1"><text:span text:style-name="T1"><text:s text:c="4"/>0x7fff8c076000 -<text:s text:c="5"/>0x7fff8c10afff<text:s text:c="2"/>com.apple.ink.framework (10.9 - 213) &lt;8E029630-1530-3734-A446-13353F0E7AC5&gt; /System/Library/Frameworks/Carbon.framework/Versions/A/Frameworks/Ink.framework/Versions/A/Ink</text:span></text:p>
      <text:p text:style-name="P1"><text:span text:style-name="T1"><text:s text:c="4"/>0x7fff8c134000 -<text:s text:c="5"/>0x7fff8c295fff<text:s text:c="2"/>com.apple.avfoundation (2.0 - 889.210) &lt;E1F0F203-6EA6-3CFA-BC6C-F372F273D6C5&gt; /System/Library/Frameworks/AVFoundation.framework/Versions/A/AVFoundation</text:span></text:p>
      <text:p text:style-name="P1"><text:span text:style-name="T1"><text:s text:c="4"/>0x7fff8c2d7000 -<text:s text:c="5"/>0x7fff8c2e2fff<text:s text:c="2"/>libGL.dylib (11.1.6) &lt;38B3FF9A-5660-3080-9DB8-1CAE0E8CD739&gt; /System/Library/Frameworks/OpenGL.framework/Versions/A/Libraries/libGL.dylib</text:span></text:p>
      <text:p text:style-name="P1"><text:span text:style-name="T1"><text:s text:c="4"/>0x7fff8c2e3000 -<text:s text:c="5"/>0x7fff8c337fff<text:s text:c="2"/>libc++.1.dylib (120) &lt;1B9530FD-989B-3174-BB1C-BDC159501710&gt; /usr/lib/libc++.1.dylib</text:span></text:p>
      <text:p text:style-name="P1"><text:span text:style-name="T1"><text:s text:c="4"/>0x7fff8c33d000 -<text:s text:c="5"/>0x7fff8c347ff7<text:s text:c="2"/>com.apple.NetAuth (5.2 - 5.2) &lt;2BBD749A-8E18-35B8-8E48-A90347C1CCA7&gt; /System/Library/PrivateFrameworks/NetAuth.framework/Versions/A/NetAuth</text:span></text:p>
      <text:p text:style-name="P1"><text:span text:style-name="T1"><text:s text:c="4"/>0x7fff8c350000 -<text:s text:c="5"/>0x7fff8c352fff<text:s text:c="2"/>libRadiance.dylib (1241) &lt;E8EF4CEB-0A48-3472-927C-F0131174E38C&gt; /System/Library/Frameworks/ImageIO.framework/Versions/A/Resources/libRadiance.dylib</text:span></text:p>
      <text:p text:style-name="P1"><text:span text:style-name="T1"><text:s text:c="4"/>0x7fff8c37b000 -<text:s text:c="5"/>0x7fff8c48dff7<text:s text:c="2"/>libvDSP.dylib (516) &lt;151B3CCB-77D3-3715-A3D0-7C74CD5C7FFC&gt; /System/Library/Frameworks/Accelerate.framework/Versions/A/Frameworks/vecLib.framework/Versions/A/libvDSP.dylib</text:span></text:p>
      <text:p text:style-name="P1"><text:span text:style-name="T1"><text:s text:c="4"/>0x7fff8c492000 -<text:s text:c="5"/>0x7fff8c9a7ffb<text:s text:c="2"/>com.apple.JavaScriptCore (10600 - 10600.8.7) &lt;480CDC12-5A1C-321C-B32F-673F0B3BA8F9&gt; /System/Library/Frameworks/JavaScriptCore.framework/Versions/A/JavaScriptCore</text:span></text:p>
      <text:p text:style-name="P1"><text:span text:style-name="T1"><text:s text:c="4"/>0x7fff8c9a8000 -<text:s text:c="5"/>0x7fff8c9f4ff7<text:s text:c="2"/>libcups.2.dylib (408.2) &lt;E8AD18F9-61E4-3791-B840-504468C25556&gt; /usr/lib/libcups.2.dylib</text:span></text:p>
      <text:p text:style-name="P1"><text:span text:style-name="T1"><text:s text:c="4"/>0x7fff8c9f5000 -<text:s text:c="5"/>0x7fff8c9fdfff<text:s text:c="2"/>libsystem_platform.dylib (63) &lt;64E34079-D712-3D66-9CE2-418624A5C040&gt; /usr/lib/system/libsystem_platform.dylib</text:span></text:p>
      <text:p text:style-name="P1"><text:span text:style-name="T1"><text:s text:c="4"/>0x7fff8c9fe000 -<text:s text:c="5"/>0x7fff8cc68ff7<text:s text:c="2"/>com.apple.imageKit (2.6.1 - 850) &lt;612201FE-768E-386B-82E3-764038B40120&gt; /System/Library/Frameworks/Quartz.framework/Versions/A/Frameworks/ImageKit.framework/Versions/A/ImageKit</text:span></text:p>
      <text:p text:style-name="P1"><text:span text:style-name="T1"><text:s text:c="4"/>0x7fff8cc69000 -<text:s text:c="5"/>0x7fff8cc7fff7<text:s text:c="2"/>libsystem_asl.dylib (267) &lt;F153AC5B-0542-356E-88C8-20A62CA704E2&gt; /usr/lib/system/libsystem_asl.dylib</text:span></text:p>
      <text:p text:style-name="P1"><text:span text:style-name="T1"><text:s text:c="4"/>0x7fff8cc80000 -<text:s text:c="5"/>0x7fff8cc84ff7<text:s text:c="2"/>libGIF.dylib (1241) &lt;1CC40F8E-EEE3-3F0D-B323-0E9524B38B8A&gt; /System/Library/Frameworks/ImageIO.framework/Versions/A/Resources/libGIF.dylib</text:span></text:p>
      <text:p text:style-name="P1"><text:span text:style-name="T1"><text:s text:c="4"/>0x7fff8cc85000 -<text:s text:c="5"/>0x7fff8cf8aff3<text:s text:c="2"/>com.apple.HIToolbox (2.1.1 - 758.7) &lt;E3129A67-BDF9-333D-9C9C-A95C8F0EF71C&gt; /System/Library/Frameworks/Carbon.framework/Versions/A/Frameworks/HIToolbox.framework/Versions/A/HIToolbox</text:span></text:p>
      <text:p text:style-name="P1"><text:span text:style-name="T1"><text:s text:c="4"/>0x7fff8cf98000 -<text:s text:c="5"/>0x7fff8cfe9fff<text:s text:c="2"/>com.apple.audio.CoreAudio (4.3.0 - 4.3.0) &lt;8E6AE326-9F3E-3182-BD9E-FDF561211E2E&gt; /System/Library/Frameworks/CoreAudio.framework/Versions/A/CoreAudio</text:span></text:p>
      <text:p text:style-name="P1"><text:span text:style-name="T1"><text:s text:c="4"/>0x7fff8d100000 -<text:s text:c="5"/>0x7fff8d101ff3<text:s text:c="2"/>libSystem.B.dylib (1213) &lt;1866C519-C5F3-3D09-8C17-A8F703664521&gt; /usr/lib/libSystem.B.dylib</text:span></text:p>
      <text:p text:style-name="P1"><text:span text:style-name="T1"><text:s text:c="4"/>0x7fff8d132000 -<text:s text:c="5"/>0x7fff8d13afff<text:s text:c="2"/>libsystem_dnssd.dylib (576.50.2) &lt;9EC5AF92-D0D2-3BDE-92B6-D3730D3865C8&gt; /usr/lib/system/libsystem_dnssd.dylib</text:span></text:p>
      <text:p text:style-name="P1"><text:span text:style-name="T1"><text:s text:c="4"/>0x7fff8d13b000 -<text:s text:c="5"/>0x7fff8d13dfff<text:s text:c="2"/>com.apple.SecCodeWrapper (4.0 - 238.20.2) &lt;C6C126F0-6BF4-3E29-A9B7-7BAD8D17EE4F&gt; /System/Library/PrivateFrameworks/SecCodeWrapper.framework/Versions/A/SecCodeWrapper</text:span></text:p>
      <text:p text:style-name="P1"><text:span text:style-name="T1"><text:s text:c="4"/>0x7fff8d13e000 -<text:s text:c="5"/>0x7fff8d14fff7<text:s text:c="2"/>libz.1.dylib (55) &lt;88C7C7DE-04B8-316F-8B74-ACD9F3DE1AA1&gt; /usr/lib/libz.1.dylib</text:span></text:p>
      <text:p text:style-name="P1"><text:span text:style-name="T1"><text:s text:c="4"/>0x7fff8d150000 -<text:s text:c="5"/>0x7fff8d155fff<text:s text:c="2"/>libsystem_stats.dylib (163.30.2) &lt;D0E96837-3CF6-323D-B711-6DF6F660E530&gt; /usr/lib/system/libsystem_stats.dylib</text:span></text:p>
      <text:p text:style-name="P1"><text:span text:style-name="T1"><text:s text:c="4"/>0x7fff8d156000 -<text:s text:c="5"/>0x7fff8d1a2fff<text:s text:c="2"/>com.apple.corelocation (1486.17 - 1615.24) &lt;8825B3E2-E053-3E01-AE31-793443962D06&gt; /System/Library/Frameworks/CoreLocation.framework/Versions/A/CoreLocation</text:span></text:p>
      <text:p text:style-name="P1"><text:span text:style-name="T1"><text:s text:c="4"/>0x7fff8d1a3000 -<text:s text:c="5"/>0x7fff8d1a6fff<text:s text:c="2"/>com.apple.IOSurface (97.4 - 97.4) &lt;AE11CFBC-4D46-30F3-BEEC-4C8131079391&gt; /System/Library/Frameworks/IOSurface.framework/Versions/A/IOSurface</text:span></text:p>
      <text:p text:style-name="P1"><text:span text:style-name="T1"><text:s text:c="4"/>0x7fff8d1a7000 -<text:s text:c="5"/>0x7fff8d1aaff7<text:s text:c="2"/>com.apple.AppleSystemInfo (3.1.5 - 3.1.5) &lt;BCC15965-7869-34F4-9019-9D0A41DD6AFF&gt; /System/Library/PrivateFrameworks/AppleSystemInfo.framework/Versions/A/AppleSystemInfo</text:span></text:p>
      <text:p text:style-name="P1"><text:span text:style-name="T1"><text:s text:c="4"/>0x7fff8d1ab000 -<text:s text:c="5"/>0x7fff8d1bafff<text:s text:c="2"/>com.apple.LangAnalysis (1.7.0 - 1.7.0) &lt;D1E527E4-C561-352F-9457-E8C50232793C&gt; /System/Library/Frameworks/ApplicationServices.framework/Versions/A/Frameworks/LangAnalysis.framework/Versions/A/LangAnalysis</text:span></text:p>
      <text:p text:style-name="P1"><text:span text:style-name="T1"><text:s text:c="4"/>0x7fff8d1bb000 -<text:s text:c="5"/>0x7fff8d2afff7<text:s text:c="2"/>libFontParser.dylib (134.10) &lt;6CF434A2-91CA-3477-BDE2-124508EDA05D&gt; /System/Library/Frameworks/ApplicationServices.framework/Versions/A/Frameworks/ATS.framework/Versions/A/Resources/libFontParser.dylib</text:span></text:p>
      <text:p text:style-name="P1"><text:span text:style-name="T1"><text:s text:c="4"/>0x7fff8d36d000 -<text:s text:c="5"/>0x7fff8d376fff<text:s text:c="2"/>com.apple.DisplayServicesFW (2.9 - 372.1) &lt;30E61754-D83C-330A-AE60-533F27BEBFF5&gt; /System/Library/PrivateFrameworks/DisplayServices.framework/Versions/A/DisplayServices</text:span></text:p>
      <text:p text:style-name="P1"><text:span text:style-name="T1"><text:s text:c="4"/>0x7fff8d393000 -<text:s text:c="5"/>0x7fff8d396ff7<text:s text:c="2"/>libdyld.dylib (353.2.3) &lt;CFBBE540-D503-3AFC-B5D6-644F1E69949B&gt; /usr/lib/system/libdyld.dylib</text:span></text:p>
      <text:p text:style-name="P1"><text:span text:style-name="T1"><text:s text:c="4"/>0x7fff8d397000 -<text:s text:c="5"/>0x7fff8d399fff<text:s text:c="2"/>libCVMSPluginSupport.dylib (11.1.6) &lt;F82BF8C4-12D3-3EAD-AEDE-533AC08AEB4A&gt; /System/Library/Frameworks/OpenGL.framework/Versions/A/Libraries/libCVMSPluginSupport.dylib</text:span></text:p>
      <text:p text:style-name="P1"><text:span text:style-name="T1"><text:s text:c="4"/>0x7fff8d3b6000 -<text:s text:c="5"/>0x7fff8d3b6fff<text:s text:c="2"/>com.apple.ApplicationServices (48 - 48) &lt;5BF7910B-C328-3BF8-BA4F-CE52B574CE01&gt; /System/Library/Frameworks/ApplicationServices.framework/Versions/A/ApplicationServices</text:span></text:p>
      <text:p text:style-name="P1"><text:span text:style-name="T1"><text:s text:c="4"/>0x7fff8d3b7000 -<text:s text:c="5"/>0x7fff8d411ff7<text:s text:c="2"/>com.apple.LanguageModeling (1.0 - 1) &lt;ACA93FE0-A0E3-333E-AE3C-8EB7DE5F362F&gt; /System/Library/PrivateFrameworks/LanguageModeling.framework/Versions/A/LanguageModeling</text:span></text:p>
      <text:p text:style-name="P1"><text:span text:style-name="T1"><text:s text:c="4"/>0x7fff8d427000 -<text:s text:c="5"/>0x7fff8d439ff7<text:s text:c="2"/>com.apple.ImageCapture (9.0 - 9.0) &lt;7FB65DD4-56B5-35C4-862C-7A2DED991D1F&gt; /System/Library/Frameworks/Carbon.framework/Versions/A/Frameworks/ImageCapture.framework/Versions/A/ImageCapture</text:span></text:p>
      <text:p text:style-name="P1"><text:span text:style-name="T1"><text:s text:c="4"/>0x7fff8d43a000 -<text:s text:c="5"/>0x7fff8d45eff7<text:s text:c="2"/>com.apple.Sharing (328.17 - 328.17) &lt;AD5E243A-B79F-3D7B-800B-A2C99A1CFEF1&gt; /System/Library/PrivateFrameworks/Sharing.framework/Versions/A/Sharing</text:span></text:p>
      <text:p text:style-name="P1"><text:span text:style-name="T1"><text:s text:c="4"/>0x7fff8d45f000 -<text:s text:c="5"/>0x7fff8d474fff<text:s text:c="2"/>com.apple.ToneKit (1.0 - 1) &lt;25D0FF56-B802-359D-9CA1-D530F4890D87&gt; /System/Library/PrivateFrameworks/ToneKit.framework/Versions/A/ToneKit</text:span></text:p>
      <text:p text:style-name="P1"><text:span text:style-name="T1"><text:s text:c="4"/>0x7fff8d475000 -<text:s text:c="5"/>0x7fff8d487ff7<text:s text:c="2"/>libsasl2.2.dylib (194.1) &lt;35371406-75EF-304A-A073-956C40373555&gt; /usr/lib/libsasl2.2.dylib</text:span></text:p>
      <text:p text:style-name="P1"><text:span text:style-name="T1"><text:s text:c="4"/>0x7fff8d4b4000 -<text:s text:c="5"/>0x7fff8d79bffb<text:s text:c="2"/>com.apple.CoreServices.CarbonCore (1108.6 - 1108.6) &lt;8953580E-7857-33B2-AA64-98296830D3A8&gt; /System/Library/Frameworks/CoreServices.framework/Versions/A/Frameworks/CarbonCore.framework/Versions/A/CarbonCore</text:span></text:p>
      <text:p text:style-name="P1"><text:span text:style-name="T1"><text:s text:c="4"/>0x7fff8d79c000 -<text:s text:c="5"/>0x7fff8d880fff<text:s text:c="2"/>libcrypto.0.9.8.dylib (52.40.1) &lt;D123FC57-E2EB-3E08-A51B-6C317EA83EB5&gt; /usr/lib/libcrypto.0.9.8.dylib</text:span></text:p>
      <text:p text:style-name="P1"><text:span text:style-name="T1"><text:s text:c="4"/>0x7fff8d881000 -<text:s text:c="5"/>0x7fff8dc58fe7<text:s text:c="2"/>com.apple.CoreAUC (211.1.0 - 211.1.0) &lt;12645629-E065-388E-A6B5-094A240578CE&gt; /System/Library/PrivateFrameworks/CoreAUC.framework/Versions/A/CoreAUC</text:span></text:p>
      <text:p text:style-name="P1"><text:span text:style-name="T1"><text:s text:c="4"/>0x7fff8dd49000 -<text:s text:c="5"/>0x7fff8dd4bfff<text:s text:c="2"/>libsystem_configuration.dylib (699.40.2) &lt;56F94DCE-DBDE-3615-8F07-DE6270D9F8BE&gt; /usr/lib/system/libsystem_configuration.dylib</text:span></text:p>
      <text:p text:style-name="P1"><text:span text:style-name="T1"><text:s text:c="4"/>0x7fff8dd62000 -<text:s text:c="5"/>0x7fff8dd67ffb<text:s text:c="2"/>libheimdal-asn1.dylib (398.40.1) &lt;7D2BE3DE-60F7-3A6E-A92E-DA0EF9D3417E&gt; /usr/lib/libheimdal-asn1.dylib</text:span></text:p>
      <text:p text:style-name="P1"><text:span text:style-name="T1"><text:s text:c="4"/>0x7fff8dea6000 -<text:s text:c="5"/>0x7fff8e1c1fcf<text:s text:c="2"/>com.apple.vImage (8.0 - 8.0) &lt;1183FE6A-FDB6-3B3B-928D-50C7909F2308&gt; /System/Library/Frameworks/Accelerate.framework/Versions/A/Frameworks/vImage.framework/Versions/A/vImage</text:span></text:p>
      <text:p text:style-name="P1"><text:span text:style-name="T1"><text:s text:c="4"/>0x7fff8e1db000 -<text:s text:c="5"/>0x7fff8e1dffff<text:s text:c="2"/>com.apple.CommonPanels (1.2.6 - 96) &lt;F9ECC8AF-D9CA-3350-AFB4-5113A9B789A5&gt; /System/Library/Frameworks/Carbon.framework/Versions/A/Frameworks/CommonPanels.framework/Versions/A/CommonPanels</text:span></text:p>
      <text:p text:style-name="P1"><text:span text:style-name="T1"><text:s text:c="4"/>0x7fff8e1e0000 -<text:s text:c="5"/>0x7fff8e1fbff7<text:s text:c="2"/>libCRFSuite.dylib (34) &lt;D64842BE-7BD4-3D0C-9842-1D202F7C2A51&gt; /usr/lib/libCRFSuite.dylib</text:span></text:p>
      <text:p text:style-name="P1"><text:span text:style-name="T1"><text:s text:c="4"/>0x7fff8e1fc000 -<text:s text:c="5"/>0x7fff8e270ffb<text:s text:c="2"/>com.apple.securityfoundation (6.0 - 55126) &lt;344401F5-4016-3AEB-BFDC-CE8E5546D39F&gt; /System/Library/Frameworks/SecurityFoundation.framework/Versions/A/SecurityFoundation</text:span></text:p>
      <text:p text:style-name="P1"><text:span text:style-name="T1"><text:s text:c="4"/>0x7fff8e271000 -<text:s text:c="5"/>0x7fff8e282ff3<text:s text:c="2"/>libsystem_coretls.dylib (35.40.1) &lt;155DA0A9-2046-332E-BFA3-D7974A51F731&gt; /usr/lib/system/libsystem_coretls.dylib</text:span></text:p>
      <text:p text:style-name="P1"><text:span text:style-name="T1"><text:s text:c="4"/>0x7fff8e283000 -<text:s text:c="5"/>0x7fff8e296ff7<text:s text:c="2"/>com.apple.CoreBluetooth (1.0 - 1) &lt;8D7BA9BA-EB36-307A-9119-0B3D9732C953&gt; /System/Library/Frameworks/CoreBluetooth.framework/Versions/A/CoreBluetooth</text:span></text:p>
      <text:p text:style-name="P1"><text:span text:style-name="T1"><text:s text:c="4"/>0x7fff8e297000 -<text:s text:c="5"/>0x7fff8e29bfff<text:s text:c="2"/>libpam.2.dylib (20) &lt;E805398D-9A92-31F8-8005-8DC188BD8B6E&gt; /usr/lib/libpam.2.dylib</text:span></text:p>
      <text:p text:style-name="P1"><text:span text:style-name="T1"><text:s text:c="4"/>0x7fff8e308000 -<text:s text:c="5"/>0x7fff8e309ff7<text:s text:c="2"/>com.apple.print.framework.Print (10.0 - 265) &lt;3BC4FE7F-78A0-3E57-8F4C-520E7EFD36FA&gt; /System/Library/Frameworks/Carbon.framework/Versions/A/Frameworks/Print.framework/Versions/A/Print</text:span></text:p>
      <text:p text:style-name="P1"><text:span text:style-name="T1"><text:s text:c="4"/>0x7fff8e30a000 -<text:s text:c="5"/>0x7fff8e444fff<text:s text:c="2"/>com.apple.ImageIO.framework (3.3.0 - 1241) &lt;4E4655E4-B52D-3393-819F-13A6766C3E82&gt; /System/Library/Frameworks/ImageIO.framework/Versions/A/ImageIO</text:span></text:p>
      <text:p text:style-name="P1"><text:span text:style-name="T1"><text:s text:c="4"/>0x7fff8e445000 -<text:s text:c="5"/>0x7fff8e471fff<text:s text:c="2"/>libsandbox.1.dylib (358.20.5) &lt;533B9C4A-6C92-3658-95B9-D30BC135796B&gt; /usr/lib/libsandbox.1.dylib</text:span></text:p>
      <text:p text:style-name="P1"><text:span text:style-name="T1"><text:s text:c="4"/>0x7fff8e51f000 -<text:s text:c="5"/>0x7fff8e5b5ff7<text:s text:c="2"/>com.apple.cloudkit.CloudKit (283.67.4 - 283.67.4) &lt;EA6E4B2C-A3AA-3636-B9C3-F61D3EFFB82B&gt; /System/Library/Frameworks/CloudKit.framework/Versions/A/CloudKit</text:span></text:p>
      <text:p text:style-name="P1"><text:span text:style-name="T1"><text:s text:c="4"/>0x7fff8e602000 -<text:s text:c="5"/>0x7fff8e604ff7<text:s text:c="2"/>libsystem_coreservices.dylib (9) &lt;41B7C578-5A53-31C8-A96F-C73E030B0938&gt; /usr/lib/system/libsystem_coreservices.dylib</text:span></text:p>
      <text:p text:style-name="P1"><text:span text:style-name="T1"><text:s text:c="4"/>0x7fff8e605000 -<text:s text:c="5"/>0x7fff8e622ffb<text:s text:c="2"/>libresolv.9.dylib (57) &lt;26B38E61-298A-3C3A-82C1-3B5E98AD5E29&gt; /usr/lib/libresolv.9.dylib</text:span></text:p>
      <text:p text:style-name="P1"><text:span text:style-name="T1"><text:s text:c="4"/>0x7fff8e623000 -<text:s text:c="5"/>0x7fff8e691ff3<text:s text:c="2"/>com.apple.Heimdal (4.0 - 2.0) &lt;8D1667CF-D454-3E07-A58E-E15591B5A95E&gt; /System/Library/PrivateFrameworks/Heimdal.framework/Versions/A/Heimdal</text:span></text:p>
      <text:p text:style-name="P1"><text:span text:style-name="T1"><text:s text:c="4"/>0x7fff8e692000 -<text:s text:c="5"/>0x7fff8e698fff<text:s text:c="2"/>libsystem_trace.dylib (72.20.1) &lt;840F5301-B55A-3078-90B9-FEFFD6CD741A&gt; /usr/lib/system/libsystem_trace.dylib</text:span></text:p>
      <text:p text:style-name="P1"><text:span text:style-name="T1"><text:s text:c="4"/>0x7fff8e699000 -<text:s text:c="5"/>0x7fff8e6a4ff7<text:s text:c="2"/>libkxld.dylib (2782.50.1) &lt;F346A631-20E3-3BA3-891F-FA95189CD7A9&gt; /usr/lib/system/libkxld.dylib</text:span></text:p>
      <text:p text:style-name="P1"><text:span text:style-name="T1"><text:s text:c="4"/>0x7fff8e6a5000 -<text:s text:c="5"/>0x7fff8e6aaff7<text:s text:c="2"/>libmacho.dylib (862) &lt;126CA2ED-DE91-308F-8881-B9DAEC3C63B6&gt; /usr/lib/system/libmacho.dylib</text:span></text:p>
      <text:p text:style-name="P1"><text:span text:style-name="T1"><text:s text:c="4"/>0x7fff8e6ab000 -<text:s text:c="5"/>0x7fff8eb9bfff<text:s text:c="2"/>com.apple.MediaToolbox (1.0 - 1562.240) &lt;756EDFE0-6D9E-3482-AE40-6D2E6A7042F1&gt; /System/Library/Frameworks/MediaToolbox.framework/Versions/A/MediaToolbox</text:span></text:p>
      <text:p text:style-name="P1"><text:span text:style-name="T1"><text:s text:c="4"/>0x7fff8eba5000 -<text:s text:c="5"/>0x7fff8ebc5fff<text:s text:c="2"/>com.apple.IconServices (47.1 - 47.1) &lt;E83DFE3B-6541-3736-96BB-26DC5D0100F1&gt; /System/Library/PrivateFrameworks/IconServices.framework/Versions/A/IconServices</text:span></text:p>
      <text:p text:style-name="P1"><text:span text:style-name="T1"><text:s text:c="4"/>0x7fff8ebc6000 -<text:s text:c="5"/>0x7fff8ebc7fff<text:s text:c="2"/>liblangid.dylib (117) &lt;B54A4AA0-2E53-3671-90F5-AFF711C0EB9E&gt; /usr/lib/liblangid.dylib</text:span></text:p>
      <text:p text:style-name="P1"><text:span text:style-name="T1"><text:s text:c="4"/>0x7fff8ec60000 -<text:s text:c="5"/>0x7fff8ec88fff<text:s text:c="2"/>libxpc.dylib (559.40.1) &lt;5C829202-962E-3744-8B50-00D38CC88E84&gt; /usr/lib/system/libxpc.dylib</text:span></text:p>
      <text:p text:style-name="P1"><text:span text:style-name="T1"><text:s text:c="4"/>0x7fff8ecb6000 -<text:s text:c="5"/>0x7fff8ecb7fff<text:s text:c="2"/>com.apple.TrustEvaluationAgent (2.0 - 25) &lt;2D61A2C3-C83E-3A3F-8EC1-736DBEC250AB&gt; /System/Library/PrivateFrameworks/TrustEvaluationAgent.framework/Versions/A/TrustEvaluationAgent</text:span></text:p>
      <text:p text:style-name="P1"><text:span text:style-name="T1"><text:s text:c="4"/>0x7fff8ecb8000 -<text:s text:c="5"/>0x7fff8ecd1ff7<text:s text:c="2"/>com.apple.CalendarAgentLink (8.0 - 250) &lt;0F3CCA9C-645D-3A1A-A959-F4F8D31F9B1A&gt; /System/Library/PrivateFrameworks/CalendarAgentLink.framework/Versions/A/CalendarAgentLink</text:span></text:p>
      <text:p text:style-name="P1"><text:span text:style-name="T1"><text:s text:c="4"/>0x7fff8ecd2000 -<text:s text:c="5"/>0x7fff8ecfafff<text:s text:c="2"/>libsystem_info.dylib (459.40.1) &lt;2E16C4B3-A327-3957-9C41-143911979A1E&gt; /usr/lib/system/libsystem_info.dylib</text:span></text:p>
      <text:p text:style-name="P1"><text:span text:style-name="T1"><text:s text:c="4"/>0x7fff8ecfb000 -<text:s text:c="5"/>0x7fff8ed41ff7<text:s text:c="2"/>libFontRegistry.dylib (134.1) &lt;CE41D8C2-BEED-345C-BC4F-3775CC06C672&gt; /System/Library/Frameworks/ApplicationServices.framework/Versions/A/Frameworks/ATS.framework/Versions/A/Resources/libFontRegistry.dylib</text:span></text:p>
      <text:p text:style-name="P1"><text:span text:style-name="T1"><text:s text:c="4"/>0x7fff8ed42000 -<text:s text:c="5"/>0x7fff8ed5cff3<text:s text:c="2"/>com.apple.Ubiquity (1.3 - 313) &lt;DF56A657-CC6E-3BE2-86A0-71F07127724C&gt; /System/Library/PrivateFrameworks/Ubiquity.framework/Versions/A/Ubiquity</text:span></text:p>
      <text:p text:style-name="P1"><text:span text:style-name="T1"><text:s text:c="4"/>0x7fff8ed5d000 -<text:s text:c="5"/>0x7fff8ed66ff7<text:s text:c="2"/>libsystem_notify.dylib (133.1.1) &lt;61147800-F320-3DAA-850C-BADF33855F29&gt; /usr/lib/system/libsystem_notify.dylib</text:span></text:p>
      <text:p text:style-name="P1"><text:span text:style-name="T1"><text:s text:c="4"/>0x7fff8ed67000 -<text:s text:c="5"/>0x7fff8ed67fff<text:s text:c="2"/>com.apple.Accelerate (1.10 - Accelerate 1.10) &lt;2C8AF258-4F11-3BEC-A826-22D7199B3975&gt; /System/Library/Frameworks/Accelerate.framework/Versions/A/Accelerate</text:span></text:p>
      <text:p text:style-name="P1"><text:span text:style-name="T1"><text:s text:c="4"/>0x7fff8ee60000 -<text:s text:c="5"/>0x7fff8ee9affb<text:s text:c="2"/>com.apple.DebugSymbols (115 - 115) &lt;6F03761D-7C3A-3C80-8031-AA1C1AD7C706&gt; /System/Library/PrivateFrameworks/DebugSymbols.framework/Versions/A/DebugSymbols</text:span></text:p>
      <text:p text:style-name="P1"><text:span text:style-name="T1"><text:s text:c="4"/>0x7fff8ef40000 -<text:s text:c="5"/>0x7fff8ef71ff7<text:s text:c="2"/>com.apple.ProtectedCloudStorage (1.0 - 1) &lt;9D76F2E0-C28A-3DBC-A91F-E87888D46BF0&gt; /System/Library/PrivateFrameworks/ProtectedCloudStorage.framework/Versions/A/ProtectedCloudStorage</text:span></text:p>
      <text:p text:style-name="P1"><text:span text:style-name="T1"><text:s text:c="4"/>0x7fff8ef72000 -<text:s text:c="5"/>0x7fff8f1e8fff<text:s text:c="2"/>com.apple.security (7.0 - 57031.40.8) &lt;A7C482D3-7D46-3D56-BC26-FE61C82561DA&gt; /System/Library/Frameworks/Security.framework/Versions/A/Security</text:span></text:p>
      <text:p text:style-name="P1"><text:span text:style-name="T1"><text:s text:c="4"/>0x7fff8f22a000 -<text:s text:c="5"/>0x7fff8f257fff<text:s text:c="2"/>com.apple.CoreVideo (1.8 - 145.1) &lt;18DB07E0-B927-3260-A234-636F298D1917&gt; /System/Library/Frameworks/CoreVideo.framework/Versions/A/CoreVideo</text:span></text:p>
      <text:p text:style-name="P1"><text:span text:style-name="T1"><text:s text:c="4"/>0x7fff8f258000 -<text:s text:c="5"/>0x7fff8f290fff<text:s text:c="2"/>com.apple.RemoteViewServices (2.0 - 99) &lt;C9A62691-B0D9-34B7-B71C-A48B5F4DC553&gt; /System/Library/PrivateFrameworks/RemoteViewServices.framework/Versions/A/RemoteViewServices</text:span></text:p>
      <text:p text:style-name="P1"><text:span text:style-name="T1"><text:s text:c="4"/>0x7fff8f2d2000 -<text:s text:c="5"/>0x7fff8f517ff7<text:s text:c="2"/>com.apple.AddressBook.framework (9.0 - 1579) &lt;A31956C5-AA13-35E6-B553-6BDF33F35103&gt; /System/Library/Frameworks/AddressBook.framework/Versions/A/AddressBook</text:span></text:p>
      <text:p text:style-name="P1"><text:span text:style-name="T1"><text:s text:c="4"/>0x7fff8ff37000 -<text:s text:c="5"/>0x7fff8ff4cff7<text:s text:c="2"/>com.apple.AppContainer (4.0 - 238.20.2) &lt;2AA2EF49-9F38-31F6-8B08-8CC7C26F57F3&gt; /System/Library/PrivateFrameworks/AppContainer.framework/Versions/A/AppContainer</text:span></text:p>
      <text:p text:style-name="P1"><text:span text:style-name="T1"><text:s text:c="4"/>0x7fff8ff52000 -<text:s text:c="5"/>0x7fff8ffadfe7<text:s text:c="2"/>libTIFF.dylib (1241) &lt;49141ADF-D869-3E2E-8965-7661029FD44A&gt; /System/Library/Frameworks/ImageIO.framework/Versions/A/Resources/libTIFF.dylib</text:span></text:p>
      <text:p text:style-name="P1"><text:span text:style-name="T1"><text:s text:c="4"/>0x7fff8ffbb000 -<text:s text:c="5"/>0x7fff8ffc4fff<text:s text:c="2"/>libGFXShared.dylib (11.1.6) &lt;CB24B5DA-CB17-3A0B-94E1-5A58DADC3FBD&gt; /System/Library/Frameworks/OpenGL.framework/Versions/A/Libraries/libGFXShared.dylib</text:span></text:p>
      <text:p text:style-name="P1"><text:span text:style-name="T1"><text:s text:c="4"/>0x7fff8ffc5000 -<text:s text:c="5"/>0x7fff8ffc9fff<text:s text:c="2"/>libcache.dylib (69) &lt;45E9A2E7-99C4-36B2-BEE3-0C4E11614AD1&gt; /usr/lib/system/libcache.dylib</text:span></text:p>
      <text:p text:style-name="P1"><text:span text:style-name="T1"><text:s text:c="4"/>0x7fff8ffca000 -<text:s text:c="5"/>0x7fff90018ff7<text:s text:c="2"/>com.apple.ImageCaptureCore (6.3 - 6.3) &lt;75B5043C-9EF0-3CD2-875D-12813F0A73D3&gt; /System/Library/Frameworks/ImageCaptureCore.framework/Versions/A/ImageCaptureCore</text:span></text:p>
      <text:p text:style-name="P1"><text:span text:style-name="T1"><text:s text:c="4"/>0x7fff90019000 -<text:s text:c="5"/>0x7fff90019ff7<text:s text:c="2"/>libunc.dylib (29) &lt;5676F7EA-C1DF-329F-B006-D2C3022B7D70&gt; /usr/lib/system/libunc.dylib</text:span></text:p>
      <text:p text:style-name="P1"><text:span text:style-name="T1"><text:s text:c="4"/>0x7fff900ed000 -<text:s text:c="5"/>0x7fff900fbff7<text:s text:c="2"/>com.apple.opengl (11.1.6 - 11.1.6) &lt;978AE645-3D2E-39B2-AFF6-A0753BF2B156&gt; /System/Library/Frameworks/OpenGL.framework/Versions/A/OpenGL</text:span></text:p>
      <text:p text:style-name="P1"><text:span text:style-name="T1"><text:s text:c="4"/>0x7fff900fc000 -<text:s text:c="5"/>0x7fff90102ff7<text:s text:c="2"/>libsystem_networkextension.dylib (167.40.3) &lt;BA58B30B-8377-3B0A-8AE3-4F84021D9D4E&gt; /usr/lib/system/libsystem_networkextension.dylib</text:span></text:p>
      <text:p text:style-name="P1"><text:span text:style-name="T1"><text:s text:c="4"/>0x7fff90103000 -<text:s text:c="5"/>0x7fff90313ff7<text:s text:c="2"/>com.apple.CFNetwork (720.5.7 - 720.5.7) &lt;A47D7DD2-5903-39D0-8D27-5A7E2D119D84&gt; /System/Library/Frameworks/CFNetwork.framework/Versions/A/CFNetwork</text:span></text:p>
      <text:p text:style-name="P1"><text:span text:style-name="T1"><text:s text:c="4"/>0x7fff90347000 -<text:s text:c="5"/>0x7fff9034eff7<text:s text:c="2"/>libCGCMS.A.dylib (788.3.2) &lt;76F72DC8-B7C7-377B-BDB4-DF2DAF757FE9&gt; /System/Library/Frameworks/CoreGraphics.framework/Versions/A/Resources/libCGCMS.A.dylib</text:span></text:p>
      <text:p text:style-name="P1"><text:span text:style-name="T1"><text:s text:c="4"/>0x7fff9034f000 -<text:s text:c="5"/>0x7fff90351fff<text:s text:c="2"/>com.apple.ExceptionHandling (1.5 - 10) &lt;C3A6EB3D-C0B3-371F-99D8-AF5495498091&gt; /System/Library/Frameworks/ExceptionHandling.framework/Versions/A/ExceptionHandling</text:span></text:p>
      <text:p text:style-name="P1"><text:span text:style-name="T1"><text:s text:c="4"/>0x7fff90352000 -<text:s text:c="5"/>0x7fff90364ff7<text:s text:c="2"/>com.apple.CoreDuetDaemonProtocol (1.0 - 1) &lt;CE9FABB4-1C5D-3F9B-9BB8-5CC50C3E5E31&gt; /System/Library/PrivateFrameworks/CoreDuetDaemonProtocol.framework/Versions/A/CoreDuetDaemonProtocol</text:span></text:p>
      <text:p text:style-name="P1"><text:span text:style-name="T1"><text:s text:c="4"/>0x7fff90367000 -<text:s text:c="5"/>0x7fff9037dff7<text:s text:c="2"/>com.apple.CoreMediaAuthoring (2.2 - 951) &lt;C3E7D4C1-400D-34FA-9FE1-8C68C03CE969&gt; /System/Library/PrivateFrameworks/CoreMediaAuthoring.framework/Versions/A/CoreMediaAuthoring</text:span></text:p>
      <text:p text:style-name="P1"><text:span text:style-name="T1"><text:s text:c="4"/>0x7fff9037e000 -<text:s text:c="5"/>0x7fff90383fff<text:s text:c="2"/>com.apple.DiskArbitration (2.6 - 2.6) &lt;0DFF4D9B-2AC3-3B82-B5C5-30F4EFBD2DB9&gt; /System/Library/Frameworks/DiskArbitration.framework/Versions/A/DiskArbitration</text:span></text:p>
      <text:p text:style-name="P1"><text:span text:style-name="T1"><text:s text:c="4"/>0x7fff90384000 -<text:s text:c="5"/>0x7fff90422fff<text:s text:c="2"/>com.apple.Metadata (10.7.0 - 917.36) &lt;00C4CB5D-E723-3612-84E0-439098392CDD&gt; /System/Library/Frameworks/CoreServices.framework/Versions/A/Frameworks/Metadata.framework/Versions/A/Metadata</text:span></text:p>
      <text:p text:style-name="P1"><text:span text:style-name="T1"><text:s text:c="4"/>0x7fff90423000 -<text:s text:c="5"/>0x7fff90423ff7<text:s text:c="2"/>liblaunch.dylib (559.40.1) &lt;4F81CA3A-D2CE-3030-A89D-42F3DAD7BA8F&gt; /usr/lib/system/liblaunch.dylib</text:span></text:p>
      <text:p text:style-name="P1"><text:span text:style-name="T1"><text:s text:c="4"/>0x7fff9048f000 -<text:s text:c="5"/>0x7fff9063fff3<text:s text:c="2"/>com.apple.QuartzCore (1.10 - 361.19) &lt;F815B60E-75E3-3263-BE93-27A49882CF58&gt; /System/Library/Frameworks/QuartzCore.framework/Versions/A/QuartzCore</text:span></text:p>
      <text:p text:style-name="P1"><text:span text:style-name="T1"><text:s text:c="4"/>0x7fff906e0000 -<text:s text:c="5"/>0x7fff906fbfff<text:s text:c="2"/>com.apple.AppleVPAFramework (1.4.5 - 1.4.5) &lt;A6421B0B-6D4D-3E64-AC61-DDB04ED7CFF0&gt; /System/Library/PrivateFrameworks/AppleVPA.framework/Versions/A/AppleVPA</text:span></text:p>
      <text:p text:style-name="P1"><text:span text:style-name="T1"><text:s text:c="4"/>0x7fff90705000 -<text:s text:c="5"/>0x7fff90750ff7<text:s text:c="2"/>com.apple.CloudDocs (1.0 - 321.10) &lt;A8221290-A2A5-3767-BB26-CC57AC18D4DC&gt; /System/Library/PrivateFrameworks/CloudDocs.framework/Versions/A/CloudDocs</text:span></text:p>
      <text:p text:style-name="P1"><text:span text:style-name="T1"><text:s text:c="4"/>0x7fff90751000 -<text:s text:c="5"/>0x7fff907daff7<text:s text:c="2"/>com.apple.CoreSymbolication (3.1 - 57020.2) &lt;FDAF88F6-7D11-37BC-B758-4B835FA657BA&gt; /System/Library/PrivateFrameworks/CoreSymbolication.framework/Versions/A/CoreSymbolication</text:span></text:p>
      <text:p text:style-name="P1"><text:span text:style-name="T1"><text:s text:c="4"/>0x7fff909b9000 -<text:s text:c="5"/>0x7fff90ceafff<text:s text:c="2"/>com.apple.Foundation (6.9 - 1154) &lt;49EE64E1-9F53-35D1-A481-2EFE2789B254&gt; /System/Library/Frameworks/Foundation.framework/Versions/C/Foundation</text:span></text:p>
      <text:p text:style-name="P1"><text:span text:style-name="T1"><text:s text:c="4"/>0x7fff90d03000 -<text:s text:c="5"/>0x7fff90d43ff7<text:s text:c="2"/>libGLImage.dylib (11.1.6) &lt;D6DDC014-2C74-34B3-970A-26F211FF76EF&gt; /System/Library/Frameworks/OpenGL.framework/Versions/A/Libraries/libGLImage.dylib</text:span></text:p>
      <text:p text:style-name="P1"><text:span text:style-name="T1"><text:s text:c="4"/>0x7fff90d44000 -<text:s text:c="5"/>0x7fff90d54ff7<text:s text:c="2"/>libbsm.0.dylib (34) &lt;A3A2E56C-2B65-37C7-B43A-A1F926E1A0BB&gt; /usr/lib/libbsm.0.dylib</text:span></text:p>
      <text:p text:style-name="P1"><text:span text:style-name="T1"><text:s text:c="4"/>0x7fff90d55000 -<text:s text:c="5"/>0x7fff90d55fff<text:s text:c="2"/>com.apple.Cocoa (6.8 - 21) &lt;EAC0EA1E-3C62-3B28-A941-5D8B1E085FF8&gt; /System/Library/Frameworks/Cocoa.framework/Versions/A/Cocoa</text:span></text:p>
      <text:p text:style-name="P1"><text:span text:style-name="T1"><text:s text:c="4"/>0x7fff90d56000 -<text:s text:c="5"/>0x7fff90dfdfff<text:s text:c="2"/>com.apple.PDFKit (3.1 - 3.1) &lt;D410CE57-6227-31D8-9F39-92583E552EA8&gt; /System/Library/Frameworks/Quartz.framework/Versions/A/Frameworks/PDFKit.framework/Versions/A/PDFKit</text:span></text:p>
      <text:p text:style-name="P1"><text:span text:style-name="T1"><text:s text:c="4"/>0x7fff90e26000 -<text:s text:c="5"/>0x7fff90e2fff3<text:s text:c="2"/>com.apple.CommonAuth (4.0 - 2.0) &lt;9A484EE6-0003-3AB1-AE4F-AA543BBBF53F&gt; /System/Library/PrivateFrameworks/CommonAuth.framework/Versions/A/CommonAuth</text:span></text:p>
      <text:p text:style-name="P1"><text:span text:style-name="T1"><text:s text:c="4"/>0x7fff90e34000 -<text:s text:c="5"/>0x7fff90e3bfff<text:s text:c="2"/>com.apple.network.statistics.framework (1.2 - 1) &lt;61B311D1-7F15-35B3-80D4-99B8BE90ACD9&gt; /System/Library/PrivateFrameworks/NetworkStatistics.framework/Versions/A/NetworkStatistics</text:span></text:p>
      <text:p text:style-name="P1"><text:span text:style-name="T1"><text:s text:c="4"/>0x7fff90e3c000 -<text:s text:c="5"/>0x7fff90e56ff7<text:s text:c="2"/>liblzma.5.dylib (7) &lt;1D03E875-A7C0-3028-814C-3C27F7B7C079&gt; /usr/lib/liblzma.5.dylib</text:span></text:p>
      <text:p text:style-name="P1"><text:span text:style-name="T1"><text:s text:c="4"/>0x7fff90ed0000 -<text:s text:c="5"/>0x7fff90ee7ff7<text:s text:c="2"/>libLinearAlgebra.dylib (1128) &lt;E78CCBAA-A999-3B65-8EC9-06DB15E67C37&gt; /System/Library/Frameworks/Accelerate.framework/Versions/A/Frameworks/vecLib.framework/Versions/A/libLinearAlgebra.dylib</text:span></text:p>
      <text:p text:style-name="P1"><text:span text:style-name="T1"><text:s text:c="4"/>0x7fff90f02000 -<text:s text:c="5"/>0x7fff9126dfff<text:s text:c="2"/>com.apple.VideoToolbox (1.0 - 1562.240) &lt;BEBDEB83-618F-38BE-B7A7-5E096B428DFA&gt; /System/Library/Frameworks/VideoToolbox.framework/Versions/A/VideoToolbox</text:span></text:p>
      <text:p text:style-name="P1"><text:span text:style-name="T1"><text:s text:c="4"/>0x7fff91313000 -<text:s text:c="5"/>0x7fff9138cfe7<text:s text:c="2"/>libcorecrypto.dylib (233.30.1) &lt;5779FFA0-4D9A-3AD4-B7F2-618227621DC8&gt; /usr/lib/system/libcorecrypto.dylib</text:span></text:p>
      <text:p text:style-name="P1"><text:span text:style-name="T1"><text:s text:c="4"/>0x7fff9139d000 -<text:s text:c="5"/>0x7fff913fafff<text:s text:c="2"/>com.apple.QuickLookFramework (5.0 - 675.43) &lt;506D60B4-B188-3D0A-9187-0404A60A9B06&gt; /System/Library/Frameworks/QuickLook.framework/Versions/A/QuickLook</text:span></text:p>
      <text:p text:style-name="P1"><text:span text:style-name="T1"><text:s text:c="4"/>0x7fff913fb000 -<text:s text:c="5"/>0x7fff9144aff7<text:s text:c="2"/>com.apple.opencl (2.4.2 - 2.4.2) &lt;EB365E68-9965-3596-A40A-D1E372F3A9B3&gt; /System/Library/Frameworks/OpenCL.framework/Versions/A/OpenCL</text:span></text:p>
      <text:p text:style-name="P1"><text:span text:style-name="T1"><text:s text:c="4"/>0x7fff9144b000 -<text:s text:c="5"/>0x7fff9153bfef<text:s text:c="2"/>libJP2.dylib (1241) &lt;0E78EE26-EF4E-3B17-916D-696FE2361777&gt; /System/Library/Frameworks/ImageIO.framework/Versions/A/Resources/libJP2.dylib</text:span></text:p>
      <text:p text:style-name="P1"><text:span text:style-name="T1"><text:s text:c="4"/>0x7fff9153c000 -<text:s text:c="5"/>0x7fff9153dfff<text:s text:c="2"/>libsystem_secinit.dylib (18) &lt;581DAD0F-6B63-3A48-B63B-917AF799ABAA&gt; /usr/lib/system/libsystem_secinit.dylib</text:span></text:p>
      <text:p text:style-name="P1"><text:span text:style-name="T1"><text:s text:c="4"/>0x7fff9153e000 -<text:s text:c="5"/>0x7fff9153efff<text:s text:c="2"/>libOpenScriptingUtil.dylib (162.2) &lt;D6A2216D-ADB2-3F24-AD30-F6D00829F545&gt; /usr/lib/libOpenScriptingUtil.dylib</text:span></text:p>
      <text:p text:style-name="P1"><text:span text:style-name="T1"><text:s text:c="4"/>0x7fff9153f000 -<text:s text:c="5"/>0x7fff91724ff7<text:s text:c="2"/>libicucore.A.dylib (531.50) &lt;CAA7ACE0-4012-3A13-864D-2B56B4B072FD&gt; /usr/lib/libicucore.A.dylib</text:span></text:p>
      <text:p text:style-name="P1"><text:span text:style-name="T1"><text:s text:c="4"/>0x7fff91d8f000 -<text:s text:c="5"/>0x7fff91e13fff<text:s text:c="2"/>com.apple.PerformanceAnalysis (1.0 - 1) &lt;4E934EE0-5CC6-3D54-8FA2-5B8AE669D775&gt; /System/Library/PrivateFrameworks/PerformanceAnalysis.framework/Versions/A/PerformanceAnalysis</text:span></text:p>
      <text:p text:style-name="P1"><text:span text:style-name="T1"><text:s text:c="4"/>0x7fff91e2d000 -<text:s text:c="5"/>0x7fff91e64ffb<text:s text:c="2"/>com.apple.LDAPFramework (2.4.28 - 194.5) &lt;CAFB9695-000F-34EA-8DF5-09996929C26A&gt; /System/Library/Frameworks/LDAP.framework/Versions/A/LDAP</text:span></text:p>
      <text:p text:style-name="P1"><text:span text:style-name="T1"><text:s text:c="4"/>0x7fff91ec0000 -<text:s text:c="5"/>0x7fff91f3efff<text:s text:c="2"/>com.apple.CoreServices.OSServices (640.4 - 640.4) &lt;BE8DF749-84BA-3029-AE1D-32F3993A78A4&gt; /System/Library/Frameworks/CoreServices.framework/Versions/A/Frameworks/OSServices.framework/Versions/A/OSServices</text:span></text:p>
      <text:p text:style-name="P1"><text:span text:style-name="T1"><text:s text:c="4"/>0x7fff91f3f000 -<text:s text:c="5"/>0x7fff91f58ff7<text:s text:c="2"/>com.apple.CFOpenDirectory (10.10 - 187) &lt;F1805A0F-D5CC-35A8-9349-042D58D128B0&gt; /System/Library/Frameworks/OpenDirectory.framework/Versions/A/Frameworks/CFOpenDirectory.framework/Versions/A/CFOpenDirectory</text:span></text:p>
      <text:p text:style-name="P1"><text:span text:style-name="T1"><text:s text:c="4"/>0x7fff91f60000 -<text:s text:c="5"/>0x7fff91f6bff7<text:s text:c="2"/>com.apple.CrashReporterSupport (10.10 - 631) &lt;C44259AC-0A1C-3EC5-99AC-48CB520A709D&gt; /System/Library/PrivateFrameworks/CrashReporterSupport.framework/Versions/A/CrashReporterSupport</text:span></text:p>
      <text:p text:style-name="P1"><text:span text:style-name="T1"><text:s text:c="4"/>0x7fff92926000 -<text:s text:c="5"/>0x7fff9292afff<text:s text:c="2"/>libspindump.dylib (182.4) &lt;929670EB-4963-3496-AD24-8B50E388803C&gt; /usr/lib/libspindump.dylib</text:span></text:p>
      <text:p text:style-name="P1"><text:span text:style-name="T1"><text:s text:c="4"/>0x7fff9292b000 -<text:s text:c="5"/>0x7fff92936fff<text:s text:c="2"/>libcommonCrypto.dylib (60061.30.1) &lt;E789748D-F9A7-3CFF-B317-90DF348B1E95&gt; /usr/lib/system/libcommonCrypto.dylib</text:span></text:p>
      <text:p text:style-name="P1"><text:span text:style-name="T1"><text:s text:c="4"/>0x7fff92937000 -<text:s text:c="5"/>0x7fff92a69ff7<text:s text:c="2"/>com.apple.MediaControlSender (2.0 - 215.18) &lt;88726256-A71E-33A8-A56C-ABA208951C92&gt; /System/Library/PrivateFrameworks/MediaControlSender.framework/Versions/A/MediaControlSender</text:span></text:p>
      <text:p text:style-name="P1"><text:span text:style-name="T1"><text:s text:c="4"/>0x7fff92a70000 -<text:s text:c="5"/>0x7fff92a8aff7<text:s text:c="2"/>com.apple.Kerberos (3.0 - 1) &lt;7760E0C2-A222-3709-B2A6-B692D900CEB1&gt; /System/Library/Frameworks/Kerberos.framework/Versions/A/Kerberos</text:span></text:p>
      <text:p text:style-name="P1"><text:span text:style-name="T1"><text:s text:c="4"/>0x7fff92a8b000 -<text:s text:c="5"/>0x7fff92a92ff7<text:s text:c="2"/>com.apple.phonenumbers (1.1.1 - 105) &lt;AE39B6FE-05AB-3181-BB2A-4D50A8B392F2&gt; /System/Library/PrivateFrameworks/PhoneNumbers.framework/Versions/A/PhoneNumbers</text:span></text:p>
      <text:p text:style-name="P1"><text:span text:style-name="T1"><text:s text:c="4"/>0x7fff92cf6000 -<text:s text:c="5"/>0x7fff92d17fff<text:s text:c="2"/>com.apple.framework.Apple80211 (10.3 - 1030.71.6) &lt;C0A17391-5C8B-34B1-BD46-8D644AB57DE0&gt; /System/Library/PrivateFrameworks/Apple80211.framework/Versions/A/Apple80211</text:span></text:p>
      <text:p text:style-name="P1"><text:span text:style-name="T1"><text:s text:c="4"/>0x7fff92d28000 -<text:s text:c="5"/>0x7fff92d57fff<text:s text:c="2"/>com.apple.securityinterface (10.0 - 55058) &lt;21F38170-2D3D-3FA2-B0EC-379482AFA5E4&gt; /System/Library/Frameworks/SecurityInterface.framework/Versions/A/SecurityInterface</text:span></text:p>
      <text:p text:style-name="P1"><text:span text:style-name="T1"><text:s text:c="4"/>0x7fff92d58000 -<text:s text:c="5"/>0x7fff92d7cfef<text:s text:c="2"/>libJPEG.dylib (1241) &lt;F2722E6B-2E81-3BC4-8483-A885187AFACE&gt; /System/Library/Frameworks/ImageIO.framework/Versions/A/Resources/libJPEG.dylib</text:span></text:p>
      <text:p text:style-name="P1"><text:span text:style-name="T1"><text:s text:c="4"/>0x7fff92d7d000 -<text:s text:c="5"/>0x7fff92d7dfff<text:s text:c="2"/>com.apple.quartzframework (1.5 - 1.5) &lt;26C982A3-2FC3-3F50-B5F4-3C545C3BAC10&gt; /System/Library/Frameworks/Quartz.framework/Versions/A/Quartz</text:span></text:p>
      <text:p text:style-name="P1"><text:span text:style-name="T1"><text:s text:c="4"/>0x7fff92d92000 -<text:s text:c="5"/>0x7fff92e52ff7<text:s text:c="2"/>com.apple.backup.framework (1.6.5 - 1.6.5) &lt;86396038-33EA-3046-9F70-093A3D6407D4&gt; /System/Library/PrivateFrameworks/Backup.framework/Versions/A/Backup</text:span></text:p>
      <text:p text:style-name="P1"><text:span text:style-name="T1"><text:s text:c="4"/>0x7fff92e53000 -<text:s text:c="5"/>0x7fff92ea0ff3<text:s text:c="2"/>com.apple.CoreMediaIO (601.0 - 4760) &lt;F3388B24-3498-3E91-8878-7CC87330AEC2&gt; /System/Library/Frameworks/CoreMediaIO.framework/Versions/A/CoreMediaIO</text:span></text:p>
      <text:p text:style-name="P1"><text:span text:style-name="T1"><text:s text:c="4"/>0x7fff92ea1000 -<text:s text:c="5"/>0x7fff933caff7<text:s text:c="2"/>com.apple.QuartzComposer (5.1 - 332.1) &lt;64399385-0768-3590-B4EF-1BD0F8A35CB3&gt; /System/Library/Frameworks/Quartz.framework/Versions/A/Frameworks/QuartzComposer.framework/Versions/A/QuartzComposer</text:span></text:p>
      <text:p text:style-name="P1"><text:span text:style-name="T1"><text:s text:c="4"/>0x7fff933ed000 -<text:s text:c="5"/>0x7fff937faff7<text:s text:c="2"/>libLAPACK.dylib (1128) &lt;F9201AE7-B031-36DB-BCF8-971E994EF7C1&gt; /System/Library/Frameworks/Accelerate.framework/Versions/A/Frameworks/vecLib.framework/Versions/A/libLAPACK.dylib</text:span></text:p>
      <text:p text:style-name="P1"><text:span text:style-name="T1"><text:s text:c="4"/>0x7fff937fb000 -<text:s text:c="5"/>0x7fff9385afff<text:s text:c="2"/>com.apple.AE (681.5 - 681.7) &lt;2BF39455-1CDD-392C-824A-9972C6B1FB57&gt; /System/Library/Frameworks/CoreServices.framework/Versions/A/Frameworks/AE.framework/Versions/A/AE</text:span></text:p>
      <text:p text:style-name="P1"><text:span text:style-name="T1"><text:s text:c="4"/>0x7fff9385b000 -<text:s text:c="5"/>0x7fff9385bfff<text:s text:c="2"/>com.apple.Carbon (154 - 157) &lt;9BF51672-1684-3FDE-A561-FC59A2864EF8&gt; /System/Library/Frameworks/Carbon.framework/Versions/A/Carbon</text:span></text:p>
      <text:p text:style-name="P1"><text:span text:style-name="T1"><text:s text:c="4"/>0x7fff938b3000 -<text:s text:c="5"/>0x7fff94876ff3<text:s text:c="2"/>com.apple.WebCore (10600 - 10600.8.9) &lt;A5400B08-6067-370E-B224-14890DA39857&gt; /System/Library/Frameworks/WebKit.framework/Versions/A/Frameworks/WebCore.framework/Versions/A/WebCore</text:span></text:p>
      <text:p text:style-name="P1"><text:span text:style-name="T1"><text:s text:c="4"/>0x7fff948a4000 -<text:s text:c="5"/>0x7fff94910ff3<text:s text:c="2"/>com.apple.MMCS (1.3 - 327.5) &lt;FC998246-ED60-334D-9E94-453F35EF9C78&gt; /System/Library/PrivateFrameworks/MMCS.framework/Versions/A/MMCS</text:span></text:p>
      <text:p text:style-name="P1"><text:span text:style-name="T1"><text:s text:c="4"/>0x7fff94911000 -<text:s text:c="5"/>0x7fff94a03ff7<text:s text:c="2"/>libiconv.2.dylib (42) &lt;2A06D02F-8B76-3864-8D96-64EF5B40BC6C&gt; /usr/lib/libiconv.2.dylib</text:span></text:p>
      <text:p text:style-name="P1"><text:span text:style-name="T1"><text:s text:c="4"/>0x7fff94a04000 -<text:s text:c="5"/>0x7fff94a0dfff<text:s text:c="2"/>libsystem_pthread.dylib (105.40.1) &lt;ACE90967-ECD0-3251-AEEB-461E3C6414F7&gt; /usr/lib/system/libsystem_pthread.dylib</text:span></text:p>
      <text:p text:style-name="P1"><text:span text:style-name="T1"><text:s text:c="4"/>0x7fff94a0e000 -<text:s text:c="5"/>0x7fff94a1bff7<text:s text:c="2"/>libbz2.1.0.dylib (36) &lt;2DF83FBC-5C08-39E1-94F5-C28653791B5F&gt; /usr/lib/libbz2.1.0.dylib</text:span></text:p>
      <text:p text:style-name="P1"><text:span text:style-name="T1"><text:s text:c="4"/>0x7fff94ad9000 -<text:s text:c="5"/>0x7fff94b04ffb<text:s text:c="2"/>libarchive.2.dylib (30.50.1) &lt;C140763F-5470-3302-B3E0-651B4B5930ED&gt; /usr/lib/libarchive.2.dylib</text:span></text:p>
      <text:p text:style-name="P1"><text:span text:style-name="T1"><text:s text:c="4"/>0x7fff94b99000 -<text:s text:c="5"/>0x7fff94b9affb<text:s text:c="2"/>libremovefile.dylib (35) &lt;3485B5F4-6CE8-3C62-8DFD-8736ED6E8531&gt; /usr/lib/system/libremovefile.dylib</text:span></text:p>
      <text:p text:style-name="P1"><text:span text:style-name="T1"><text:s text:c="4"/>0x7fff94b9b000 -<text:s text:c="5"/>0x7fff94c0cffb<text:s text:c="2"/>com.apple.ApplicationServices.ATS (360 - 375.4) &lt;A1BEBCF8-8FC8-345D-B91D-1DA5773AF5A3&gt; /System/Library/Frameworks/ApplicationServices.framework/Versions/A/Frameworks/ATS.framework/Versions/A/ATS</text:span></text:p>
      <text:p text:style-name="P1"><text:span text:style-name="T1"><text:s text:c="4"/>0x7fff94c0d000 -<text:s text:c="5"/>0x7fff94d3dfff<text:s text:c="2"/>com.apple.UIFoundation (1.0 - 1) &lt;466BDFA8-0B9F-3AB0-989D-F9779422926A&gt; /System/Library/PrivateFrameworks/UIFoundation.framework/Versions/A/UIFoundation</text:span></text:p>
      <text:p text:style-name="P1"><text:span text:style-name="T1"><text:s text:c="4"/>0x7fff94dd8000 -<text:s text:c="5"/>0x7fff94ddbff7<text:s text:c="2"/>com.apple.Mangrove (1.0 - 1) &lt;6326024D-5C8D-3F59-9468-ACA1E01BC70C&gt; /System/Library/PrivateFrameworks/Mangrove.framework/Versions/A/Mangrove</text:span></text:p>
      <text:p text:style-name="P1"><text:span text:style-name="T1"><text:s text:c="4"/>0x7fff94e5a000 -<text:s text:c="5"/>0x7fff94e60ff7<text:s text:c="2"/>com.apple.XPCService (2.0 - 1) &lt;AA4A5393-1F5D-3465-A417-0414B95DC052&gt; /System/Library/PrivateFrameworks/XPCService.framework/Versions/A/XPCService</text:span></text:p>
      <text:p text:style-name="P1"><text:span text:style-name="T1"><text:s text:c="4"/>0x7fff94e61000 -<text:s text:c="5"/>0x7fff94e61fff<text:s text:c="2"/>com.apple.Accelerate.vecLib (3.10 - vecLib 3.10) &lt;9D749502-A228-3BF1-B52F-A182DEEB2C4D&gt; /System/Library/Frameworks/Accelerate.framework/Versions/A/Frameworks/vecLib.framework/Versions/A/vecLib</text:span></text:p>
      <text:p text:style-name="P1"><text:span text:style-name="T1"><text:s text:c="4"/>0x7fff94e62000 -<text:s text:c="5"/>0x7fff94e62fff<text:s text:c="2"/>com.apple.audio.units.AudioUnit (1.12 - 1.12) &lt;E5335492-7EFE-31EA-BE72-4A9CEE68D58E&gt; /System/Library/Frameworks/AudioUnit.framework/Versions/A/AudioUnit</text:span></text:p>
      <text:p text:style-name="P1"><text:span text:style-name="T1"><text:s text:c="4"/>0x7fff94e63000 -<text:s text:c="5"/>0x7fff94ef8ff7<text:s text:c="2"/>com.apple.ColorSync (4.9.0 - 4.9.0) &lt;9150C2B7-2E6E-3509-96EA-7B3F959F049E&gt; /System/Library/Frameworks/ApplicationServices.framework/Versions/A/Frameworks/ColorSync.framework/Versions/A/ColorSync</text:span></text:p>
      <text:p text:style-name="P1"><text:span text:style-name="T1"><text:s text:c="4"/>0x7fff94ef9000 -<text:s text:c="5"/>0x7fff95a7aff7<text:s text:c="2"/>com.apple.AppKit (6.9 - 1348.17) &lt;E485D56D-3E72-34B7-99BB-BFDEE2D07BF5&gt; /System/Library/Frameworks/AppKit.framework/Versions/C/AppKit</text:span></text:p>
      <text:p text:style-name="P1"><text:span text:style-name="T1"><text:s text:c="4"/>0x7fff95adb000 -<text:s text:c="5"/>0x7fff95ae3ffb<text:s text:c="2"/>libcopyfile.dylib (118.1.2) &lt;0C68D3A6-ACDD-3EF3-991A-CC82C32AB836&gt; /usr/lib/system/libcopyfile.dylib</text:span></text:p>
      <text:p text:style-name="P1"><text:span text:style-name="T1"><text:s text:c="4"/>0x7fff95b33000 -<text:s text:c="5"/>0x7fff95be2fe7<text:s text:c="2"/>libvMisc.dylib (516) &lt;6739E390-46E7-3BFA-9B69-B278562326E6&gt; /System/Library/Frameworks/Accelerate.framework/Versions/A/Frameworks/vecLib.framework/Versions/A/libvMisc.dylib</text:span></text:p>
      <text:p text:style-name="P1"><text:span text:style-name="T1"><text:s text:c="4"/>0x7fff95cfe000 -<text:s text:c="5"/>0x7fff95d36fff<text:s text:c="2"/>libsystem_network.dylib (412.20.3) &lt;6105C134-6722-3C0A-A4CE-5E1261E2E1CC&gt; /usr/lib/system/libsystem_network.dylib</text:span></text:p>
      <text:p text:style-name="P1"><text:span text:style-name="T1"><text:s text:c="4"/>0x7fff95d37000 -<text:s text:c="5"/>0x7fff9657bffb<text:s text:c="2"/>com.apple.CoreGraphics (1.600.0 - 788.3.2) &lt;9B11C668-ADDB-3DF8-AE25-ED8CD0424C39&gt; /System/Library/Frameworks/CoreGraphics.framework/Versions/A/CoreGraphics</text:span></text:p>
      <text:p text:style-name="P1"><text:span text:style-name="T1"><text:s text:c="4"/>0x7fff9657c000 -<text:s text:c="5"/>0x7fff96695ffb<text:s text:c="2"/>com.apple.CoreText (454.11 - 454.11) &lt;7E5228C8-8657-3B6C-B3A4-98B79A3041EA&gt; /System/Library/Frameworks/CoreText.framework/Versions/A/CoreText</text:span></text:p>
      <text:p text:style-name="P1"><text:span text:style-name="T1"><text:s text:c="4"/>0x7fff966a8000 -<text:s text:c="5"/>0x7fff966ccff7<text:s text:c="2"/>com.apple.quartzfilters (1.10.0 - 1.10.0) &lt;1AE50F4A-0098-34E7-B24D-DF7CB94073CE&gt; /System/Library/Frameworks/Quartz.framework/Versions/A/Frameworks/QuartzFilters.framework/Versions/A/QuartzFilters</text:span></text:p>
      <text:p text:style-name="P1"><text:span text:style-name="T1"><text:s text:c="4"/>0x7fff966cd000 -<text:s text:c="5"/>0x7fff966d5ff3<text:s text:c="2"/>com.apple.CoreServices.FSEvents (1210.20.1 - 1210.20.1) &lt;84F79D3E-7B5E-3C93-8479-35794A3F125E&gt; /System/Library/Frameworks/CoreServices.framework/Versions/A/Frameworks/FSEvents.framework/Versions/A/FSEvents</text:span></text:p>
      <text:p text:style-name="P1"><text:span text:style-name="T1"><text:s text:c="4"/>0x7fff966d6000 -<text:s text:c="5"/>0x7fff966d8ff7<text:s text:c="2"/>com.apple.securityhi (9.0 - 55006) &lt;2B9C0BCB-7D82-39C2-A99F-7B9E1522CDD6&gt; /System/Library/Frameworks/Carbon.framework/Versions/A/Frameworks/SecurityHI.framework/Versions/A/SecurityHI</text:span></text:p>
      <text:p text:style-name="P1"><text:span text:style-name="T1"><text:s text:c="4"/>0x7fff966d9000 -<text:s text:c="5"/>0x7fff966daff7<text:s text:c="2"/>com.apple.AddressBook.ContactsData (9.0 - 1579) &lt;FF9C31DD-7839-35FB-AE66-21AEF63583EF&gt; /System/Library/PrivateFrameworks/ContactsData.framework/Versions/A/ContactsData</text:span></text:p>
      <text:p text:style-name="P1"><text:span text:style-name="T1"><text:s text:c="4"/>0x7fff96701000 -<text:s text:c="5"/>0x7fff96703ff3<text:s text:c="2"/>com.apple.SafariServices.framework (10601 - 10601.3.9) &lt;B15583E0-9E77-3BDD-92F2-486E57C3DCBB&gt; /System/Library/PrivateFrameworks/SafariServices.framework/Versions/A/SafariServices</text:span></text:p>
      <text:p text:style-name="P1"><text:span text:style-name="T1"><text:s text:c="4"/>0x7fff96704000 -<text:s text:c="5"/>0x7fff96755ff7<text:s text:c="2"/>com.apple.AppleVAFramework (5.0.31 - 5.0.31) &lt;17C35538-7C2B-3735-A1B3-E8487EED0668&gt; /System/Library/PrivateFrameworks/AppleVA.framework/Versions/A/AppleVA</text:span></text:p>
      <text:p text:style-name="P1"><text:span text:style-name="T1"><text:s text:c="4"/>0x7fff96756000 -<text:s text:c="5"/>0x7fff96772ff7<text:s text:c="2"/>libsystem_malloc.dylib (53.30.1) &lt;DDA8928B-CC0D-3255-BD8A-3FEA0982B890&gt; /usr/lib/system/libsystem_malloc.dylib</text:span></text:p>
      <text:p text:style-name="P1"><text:span text:style-name="T1"><text:s text:c="4"/>0x7fff96773000 -<text:s text:c="5"/>0x7fff96a42ff3<text:s text:c="2"/>com.apple.CoreImage (10.3.4) &lt;C1AE8252-A95D-3BF4-83B8-BE85E979F2CB&gt; /System/Library/Frameworks/QuartzCore.framework/Versions/A/Frameworks/CoreImage.framework/Versions/A/CoreImage</text:span></text:p>
      <text:p text:style-name="P1"><text:span text:style-name="T1"><text:s text:c="4"/>0x7fff96a43000 -<text:s text:c="5"/>0x7fff96b2dff7<text:s text:c="2"/>com.apple.QuickLookUIFramework (5.0 - 675.43) &lt;011DEB49-0FB3-3E44-9D99-D89ADD59A3CC&gt; /System/Library/Frameworks/Quartz.framework/Versions/A/Frameworks/QuickLookUI.framework/Versions/A/QuickLookUI</text:span></text:p>
      <text:p text:style-name="P1"><text:span text:style-name="T1"><text:s text:c="4"/>0x7fff96b2e000 -<text:s text:c="5"/>0x7fff96d2846f<text:s text:c="2"/>libobjc.A.dylib (647) &lt;759E155D-BC42-3D4E-869B-6F57D477177C&gt; /usr/lib/libobjc.A.dylib</text:span></text:p>
      <text:p text:style-name="P1"><text:span text:style-name="T1"><text:s text:c="4"/>0x7fff96d29000 -<text:s text:c="5"/>0x7fff96d33fff<text:s text:c="2"/>com.apple.IntlPreferences (2.0 - 150.1) &lt;79F95D7D-F64F-3A4E-8A42-AE5BF1577195&gt; /System/Library/PrivateFrameworks/IntlPreferences.framework/Versions/A/IntlPreferences</text:span></text:p>
      <text:p text:style-name="P1"><text:span text:style-name="T1"><text:s text:c="4"/>0x7fff96d34000 -<text:s text:c="5"/>0x7fff96dcbfff<text:s text:c="2"/>com.apple.CoreMedia (1.0 - 1562.240) &lt;CCAF850F-B2E8-3F3B-9DE9-2BB469403EDF&gt; /System/Library/Frameworks/CoreMedia.framework/Versions/A/CoreMedia</text:span></text:p>
      <text:p text:style-name="P1"><text:span text:style-name="T1"><text:s text:c="4"/>0x7fff970f8000 -<text:s text:c="5"/>0x7fff97131fff<text:s text:c="2"/>com.apple.AirPlaySupport (2.0 - 215.18) &lt;A7730005-A538-30E8-815B-727957D74C89&gt; /System/Library/PrivateFrameworks/AirPlaySupport.framework/Versions/A/AirPlaySupport</text:span></text:p>
      <text:p text:style-name="P1"><text:span text:style-name="T1"><text:s text:c="4"/>0x7fff97132000 -<text:s text:c="5"/>0x7fff97152ff7<text:s text:c="2"/>com.apple.MultitouchSupport.framework (264.6 - 264.6) &lt;1539F1F6-6334-37F3-9C52-02EFFBF4835D&gt; /System/Library/PrivateFrameworks/MultitouchSupport.framework/Versions/A/MultitouchSupport</text:span></text:p>
      <text:p text:style-name="P1"><text:span text:style-name="T1"><text:s text:c="4"/>0x7fff97153000 -<text:s text:c="5"/>0x7fff971a6ffb<text:s text:c="2"/>libAVFAudio.dylib (118.6) &lt;2441D4C1-D8FB-3DA9-9DD7-914E03413882&gt; /System/Library/Frameworks/AVFoundation.framework/Versions/A/Resources/libAVFAudio.dylib</text:span></text:p>
      <text:p text:style-name="P1"><text:span text:style-name="T1"><text:s text:c="4"/>0x7fff971a7000 -<text:s text:c="5"/>0x7fff971d2fff<text:s text:c="2"/>libc++abi.dylib (125) &lt;88A22A0F-87C6-3002-BFBA-AC0F2808B8B9&gt; /usr/lib/libc++abi.dylib</text:span></text:p>
      <text:p text:style-name="P1"><text:span text:style-name="T1"><text:s text:c="4"/>0x7fff971d3000 -<text:s text:c="5"/>0x7fff9733affb<text:s text:c="2"/>com.apple.audio.toolbox.AudioToolbox (1.12 - 1.12) &lt;5678FC94-456A-3F5F-BA9A-10EB6E462997&gt; /System/Library/Frameworks/AudioToolbox.framework/Versions/A/AudioToolbox</text:span></text:p>
      <text:p text:style-name="P1"><text:span text:style-name="T1"><text:s text:c="4"/>0x7fff9733b000 -<text:s text:c="5"/>0x7fff973c7fff<text:s text:c="2"/>libsystem_c.dylib (1044.40.2) &lt;69158EFA-8270-30A1-BA02-4F74A4498147&gt; /usr/lib/system/libsystem_c.dylib</text:span></text:p>
      <text:p text:style-name="P1"><text:span text:style-name="T1"><text:s text:c="4"/>0x7fff973ea000 -<text:s text:c="5"/>0x7fff9752eff7<text:s text:c="2"/>com.apple.QTKit (7.7.3 - 2890.9) &lt;993AF630-272B-3AE6-97A5-946C4283485A&gt; /System/Library/Frameworks/QTKit.framework/Versions/A/QTKit</text:span></text:p>
      <text:p text:style-name="P1"><text:span text:style-name="T1"/></text:p>
      <text:p text:style-name="P1"><text:span text:style-name="T1">External Modification Summary:</text:span></text:p>
      <text:p text:style-name="P1"><text:span text:style-name="T1"><text:s text:c="2"/>Calls made by other processes targeting this process:</text:span></text:p>
      <text:p text:style-name="P1"><text:span text:style-name="T1"><text:s text:c="4"/>task_for_pid: 1</text:span></text:p>
      <text:p text:style-name="P1"><text:span text:style-name="T1"><text:s text:c="4"/>thread_create: 0</text:span></text:p>
      <text:p text:style-name="P1"><text:span text:style-name="T1"><text:s text:c="4"/>thread_set_state: 0</text:span></text:p>
      <text:p text:style-name="P1"><text:span text:style-name="T1"><text:s text:c="2"/>Calls made by this process:</text:span></text:p>
      <text:p text:style-name="P1"><text:span text:style-name="T1"><text:s text:c="4"/>task_for_pid: 0</text:span></text:p>
      <text:p text:style-name="P1"><text:span text:style-name="T1"><text:s text:c="4"/>thread_create: 0</text:span></text:p>
      <text:p text:style-name="P1"><text:span text:style-name="T1"><text:s text:c="4"/>thread_set_state: 0</text:span></text:p>
      <text:p text:style-name="P1"><text:span text:style-name="T1"><text:s text:c="2"/>Calls made by all processes on this machine:</text:span></text:p>
      <text:p text:style-name="P1"><text:span text:style-name="T1"><text:s text:c="4"/>task_for_pid: 217</text:span></text:p>
      <text:p text:style-name="P1"><text:span text:style-name="T1"><text:s text:c="4"/>thread_create: 0</text:span></text:p>
      <text:p text:style-name="P1"><text:span text:style-name="T1"><text:s text:c="4"/>thread_set_state: 0</text:span></text:p>
      <text:p text:style-name="P1"><text:span text:style-name="T1"/></text:p>
      <text:p text:style-name="P1"><text:span text:style-name="T1">VM Region Summary:</text:span></text:p>
      <text:p text:style-name="P1"><text:span text:style-name="T1">ReadOnly portion of Libraries: Total=249.4M resident=105.2M(42%) swapped_out_or_unallocated=144.2M(58%)</text:span></text:p>
      <text:p text:style-name="P1"><text:span text:style-name="T1">Writable regions: Total=56.6M written=4292K(7%) resident=6632K(11%) swapped_out=0K(0%) unallocated=50.1M(89%)</text:span></text:p>
      <text:p text:style-name="P1"><text:span text:style-name="T1"><text:s/></text:span></text:p>
      <text:p text:style-name="P1"><text:span text:style-name="T1">REGION TYPE<text:s text:c="22"/>VIRTUAL</text:span></text:p>
      <text:p text:style-name="P1"><text:span text:style-name="T1">===========<text:s text:c="22"/>=======</text:span></text:p>
      <text:p text:style-name="P1"><text:span text:style-name="T1">CG shared images<text:s text:c="20"/>144K</text:span></text:p>
      <text:p text:style-name="P1"><text:span text:style-name="T1">Kernel Alloc Once<text:s text:c="21"/>8K</text:span></text:p>
      <text:p text:style-name="P1"><text:span text:style-name="T1">MALLOC<text:s text:c="29"/>44.4M</text:span></text:p>
      <text:p text:style-name="P1"><text:span text:style-name="T1">MALLOC (admin)<text:s text:c="23"/>32K</text:span></text:p>
      <text:p text:style-name="P1"><text:span text:style-name="T1">STACK GUARD<text:s text:c="24"/>56.0M</text:span></text:p>
      <text:p text:style-name="P1"><text:span text:style-name="T1">Stack<text:s text:c="30"/>10.6M</text:span></text:p>
      <text:p text:style-name="P1"><text:span text:style-name="T1">VM_ALLOCATE<text:s text:c="24"/>1128K</text:span></text:p>
      <text:p text:style-name="P1"><text:span text:style-name="T1">__DATA<text:s text:c="29"/>23.9M</text:span></text:p>
      <text:p text:style-name="P1"><text:span text:style-name="T1">__IMAGE<text:s text:c="29"/>528K</text:span></text:p>
      <text:p text:style-name="P1"><text:span text:style-name="T1">__LINKEDIT<text:s text:c="25"/>77.6M</text:span></text:p>
      <text:p text:style-name="P1"><text:span text:style-name="T1">__TEXT<text:s text:c="28"/>171.7M</text:span></text:p>
      <text:p text:style-name="P1"><text:span text:style-name="T1">__UNICODE<text:s text:c="27"/>552K</text:span></text:p>
      <text:p text:style-name="P1"><text:span text:style-name="T1">mapped file<text:s text:c="24"/>53.6M</text:span></text:p>
      <text:p text:style-name="P1"><text:span text:style-name="T1">shared memory<text:s text:c="25"/>4K</text:span></text:p>
      <text:p text:style-name="P1"><text:span text:style-name="T1">===========<text:s text:c="22"/>=======</text:span></text:p>
      <text:p text:style-name="P1"><text:span text:style-name="T1">TOTAL<text:s text:c="29"/>440.3M</text:span></text:p>
      <text:p text:style-name="P1"><text:span text:style-name="T1"/></text:p>
      <text:p text:style-name="P1"><text:span text:style-name="T1">Model: MacBookAir6,2, BootROM MBA61.0099.B20, 2 processors, Intel Core i5, 1.3 GHz, 4 GB, SMC 2.13f15</text:span></text:p>
      <text:p text:style-name="P1"><text:span text:style-name="T1">Graphics: Intel HD Graphics 5000, Intel HD Graphics 5000, Built-In</text:span></text:p>
      <text:p text:style-name="P1"><text:span text:style-name="T1">Memory Module: BANK 0/DIMM0, 2 GB, DDR3, 1600 MHz, 0x02FE, 0x45424A3230554638454455302D474E2D4620</text:span></text:p>
      <text:p text:style-name="P1"><text:span text:style-name="T1">Memory Module: BANK 1/DIMM0, 2 GB, DDR3, 1600 MHz, 0x02FE, 0x45424A3230554638454455302D474E2D4620</text:span></text:p>
      <text:p text:style-name="P1"><text:span text:style-name="T1">AirPort: spairport_wireless_card_type_airport_extreme (0x14E4, 0x117), Broadcom BCM43xx 1.0 (7.15.166.24.3)</text:span></text:p>
      <text:p text:style-name="P1"><text:span text:style-name="T1">Bluetooth: Version 4.3.6f3 16238, 3 services, 27 devices, 1 incoming serial ports</text:span></text:p>
      <text:p text:style-name="P1"><text:span text:style-name="T1">Network Service: Wi-Fi, AirPort, en0</text:span></text:p>
      <text:p text:style-name="P1"><text:span text:style-name="T1">Serial ATA Device: APPLE SSD SM0256F, 251 GB</text:span></text:p>
      <text:p text:style-name="P1"><text:span text:style-name="T1">USB Device: Internal Memory Card Reader</text:span></text:p>
      <text:p text:style-name="P1"><text:span text:style-name="T1">USB Device: iPhone</text:span></text:p>
      <text:p text:style-name="P1"><text:span text:style-name="T1">USB Device: BRCM20702 Hub</text:span></text:p>
      <text:p text:style-name="P1"><text:span text:style-name="T1">USB Device: Bluetooth USB Host Controller</text:span></text:p>
      <text:p text:style-name="P1"><text:span text:style-name="T1">USB Device: Multimedia Keyboard</text:span></text:p>
      <text:p text:style-name="P1"><text:span text:style-name="T1">Thunderbolt Bus: MacBook Air, Apple Inc., 23.6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